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Kermis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Dubbele Buurt Kermis Hoorn 10-08-2024 t/m 18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ubbele Buurt Kermis Hoorn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28</meta:user-defined>
    <meta:user-defined meta:name="OVERHEIDop.GmbID/DC.identifier">gmb-2024-254528</meta:user-defined>
    <meta:user-defined meta:name="OVERHEIDop.versieInformatie"/>
  </office:meta>
</office:document-meta>
</file>