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/Veemarkt Rouwen en vieren in de ka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Dal/Veemarkt Rouwen en vieren in de kas, 15-12-2024 t/m 30-12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52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2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2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al/Veemarkt Rouwen en vieren in de kas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20</meta:user-defined>
    <meta:user-defined meta:name="OVERHEIDop.GmbID/DC.identifier">gmb-2024-254520</meta:user-defined>
    <meta:user-defined meta:name="OVERHEIDop.versieInformatie"/>
  </office:meta>
</office:document-meta>
</file>