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celen K 1128 en 156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ercelen K 1128 en 1566 in Geldrop</text:p>
            <text:p text:style-name="common-al">Datum ontvangst: 07-06-2024</text:p>
            <text:p text:style-name="common-al">Omschrijving: kappen bos op percelen K 1128 en 1566 in Geldrop i.v.m. onderhoud riool (putten TP44 t/m TP32)</text:p>
            <text:p text:style-name="common-al">Zaaknummer: 177121926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45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92680</meta:user-defined>
    <meta:user-defined meta:name="DCTERMS.abstract">kappen bos op percelen K 1128 en 1566 in Geldrop i.v.m. onderhoud riool (putten TP44 t/m TP3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ercelen K 1128 en 1566 in Geldro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506</meta:user-defined>
    <meta:user-defined meta:name="OVERHEIDop.GmbID/DC.identifier">gmb-2024-254506</meta:user-defined>
    <meta:user-defined meta:name="OVERHEIDop.versieInformatie"/>
  </office:meta>
</office:document-meta>
</file>