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Poolseweg 11 voor het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55 voor het plaatsen van een pré-mantelzorgwoning op de locatie Poolseweg 11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uli 2024</text:span>
          </text:p>
            <text:p text:style-name="last-al">Belanghebbenden kunnen een bezwaar indienen tot uiterlijk 22 jul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5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5</meta:user-defined>
    <dc:language>nl</dc:language>
    <meta:user-defined meta:name="DC.title">Kennisgeving besluit op aanvraag omgevingsvergunning voor buitenplanse omgevingsplanactiviteit (BOPA) op Poolseweg 11 voor het plaatsen van een pré-mantelzorgwoning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3084</meta:user-defined>
    <meta:user-defined meta:name="OVERHEIDop.publicationIssue">254505</meta:user-defined>
    <meta:user-defined meta:name="OVERHEIDop.GmbID/DC.identifier">gmb-2024-254505</meta:user-defined>
    <meta:user-defined meta:name="OVERHEIDop.versieInformatie"/>
  </office:meta>
</office:document-meta>
</file>