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ter hoogte van nummer 6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TOT HET VERWIJDEREN VAN EEN SCOOTERWRAK</text:span>
          </text:p>
            <text:p text:style-name="common-al"/>
            <text:p text:style-name="common-al">De gemeente Hoorn besluit om de scooter, geparkeerd op de Reaal ter hoogte van nummer 68 in Hoorn, te verwijderen. Het betreft een bordeauxrode scooter zonder kenteken of chassisnummer. </text:p>
            <text:p text:style-name="common-al">De scooter merken wij aan als voertuigwrak. De scooter is rijtechnisch in onvoldoende staat van onderhoud aangezien de zitting en de carrosserie van de scooter aan de voorzijde zijn verwijderd. </text:p>
            <text:p text:style-name="common-al">Ook de bedrading van de scooter zit los. Daarnaast verkeert de scooter in een kennelijk verwaarloosde toestand nu grote delen van de scooter verroest zijn. Ook de carrosserie van de scooter is op veel plekken beschadigd. Het plaatsen van een voertuigwrak op de openbare weg is in strijd met artikel 5:5, eerste lid van de Algemene plaatselijke verordening Hoorn. </text:p>
            <text:p text:style-name="common-al"/>
            <text:p text:style-name="common-al">Als u de eigenaar bent van deze scooter, dan verzoeken wij u de scooter binnen één week te verwijderen en zo te voorkomen dat de scooter wordt weggehaald. De scooter wordt na verwijdering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5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Reaal ter hoogte van nummer 68</meta:user-defined>
    <meta:user-defined meta:name="DCTERMS.W3CDTF/DCTERMS.available">2024-06-12</meta:user-defined>
    <meta:user-defined meta:name="DCTERMS.W3CDTF/OVERHEIDop.jaargang">2024</meta:user-defined>
    <meta:user-defined meta:name="OVERHEIDop.publicationIssue">254504</meta:user-defined>
    <meta:user-defined meta:name="OVERHEIDop.GmbID/DC.identifier">gmb-2024-254504</meta:user-defined>
    <meta:user-defined meta:name="OVERHEIDop.versieInformatie"/>
  </office:meta>
</office:document-meta>
</file>