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Kampweg 22, 3941HH Doorn</text:p>
      <text:section text:name="zakelijke-mededeling_id1-3-2" text:style-name="zakelijke-mededeling">
        <text:section text:name="zakelijke-mededeling-tekst_id1-3-2-1" text:style-name="zakelijke-mededeling-tekst">
          <text:section text:name="tekst_id1-3-2-1-1" text:style-name="tekst">
            <text:p text:style-name="common-al">Op 4 juni heeft de gemeente Utrechtse Heuvelrug een melding ontvangen voor een activiteit op de locatie Kampweg 22, 3941HH Doorn. De melding is bij de Omgevingsdienst regio Utrecht geregistreerd onder zaaknummer Z-2024-109985. De melding betreft:</text:p>
            <text:p text:style-name="common-al">De viering van vaderdag bij Brasserie Buut aan de Kampweg 22 in Doorn.</text:p>
            <text:p text:style-name="common-al">De activiteiten vinden plaats op zondag 16 juni tussen 15:00 en 21:00 uur.</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99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449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9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9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9985</meta:user-defined>
    <dc:language>nl</dc:language>
    <meta:user-defined meta:name="OVERHEIDop.locatietype/OVERHEIDop.gebiedsmarkering">Punt</meta:user-defined>
    <meta:user-defined meta:name="DC.title">Kennisgeving melding milieubelastende activiteit Kampweg 22, 3941HH Doorn</meta:user-defined>
    <meta:user-defined meta:name="DCTERMS.W3CDTF/DCTERMS.available">2024-06-12</meta:user-defined>
    <meta:user-defined meta:name="DCTERMS.W3CDTF/OVERHEIDop.jaargang">2024</meta:user-defined>
    <meta:user-defined meta:name="OVERHEIDop.publicationIssue">254499</meta:user-defined>
    <meta:user-defined meta:name="OVERHEIDop.GmbID/DC.identifier">gmb-2024-254499</meta:user-defined>
    <meta:user-defined meta:name="OVERHEIDop.versieInformatie"/>
  </office:meta>
</office:document-meta>
</file>