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verwijderen asbestplaten dak kippenhok, Lopikerweg oost 141, 3412 KC Lopikerkapel, Z.0187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141, 3412 KC Lopikerkapel, Z.018700</text:p>
            <text:p text:style-name="common-al"/>
            <text:p text:style-name="common-al">Op 29 mei 2024 heeft de gemeente Lopik een melding van voorgenomen sloopwerkzaamheden op het perceel Lopikerweg oost 141, 3412 KC Lopikerkapel ontvangen. De sloopwerkzaamheden betreffen het slopen van een schuur met asbesthoudende dakplaten. De melding is geregistreerd onder zaaknummer Z.018700. Hiervoor is op 3 jun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44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700</meta:user-defined>
    <dc:language>nl</dc:language>
    <meta:user-defined meta:name="OVERHEIDop.locatietype/OVERHEIDop.gebiedsmarkering">Punt</meta:user-defined>
    <meta:user-defined meta:name="DC.title">Geaccepteerde meldingen (sloop, gebruik en milieu), verwijderen asbestplaten dak kippenhok, Lopikerweg oost 141, 3412 KC Lopikerkapel, Z.018700</meta:user-defined>
    <meta:user-defined meta:name="DCTERMS.W3CDTF/DCTERMS.available">2024-06-12</meta:user-defined>
    <meta:user-defined meta:name="DCTERMS.W3CDTF/OVERHEIDop.jaargang">2024</meta:user-defined>
    <meta:user-defined meta:name="OVERHEIDop.publicationIssue">254494</meta:user-defined>
    <meta:user-defined meta:name="OVERHEIDop.GmbID/DC.identifier">gmb-2024-254494</meta:user-defined>
    <meta:user-defined meta:name="OVERHEIDop.versieInformatie"/>
  </office:meta>
</office:document-meta>
</file>