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Haven 26, 26A, 26B, 26C 2312MJ Leiden, Havenkade 3 2312RT Leiden, Zuidsingel 6 2312S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097</text:p>
            <text:p text:style-name="common-al">
            <text:span text:style-name="nadrukvet">Ingekomen:</text:span> 10-06-2024</text:p>
            <text:p text:style-name="common-al">
            <text:span text:style-name="nadrukvet">Locatie:</text:span> Haven 26 2312MJ Leiden, Haven 26A 2312MJ Leiden, Haven 26B 2312MJ Leiden, Haven 26C 2312MJ Leiden, Havenkade 3 2312RT Leiden, Zuidsingel 6 2312SB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0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4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097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Haven 26, 26A, 26B, 26C 2312MJ Leiden, Havenkade 3 2312RT Leiden, Zuidsingel 6 2312SB Leiden</meta:user-defined>
    <meta:user-defined meta:name="DCTERMS.W3CDTF/DCTERMS.available">2024-06-20</meta:user-defined>
    <meta:user-defined meta:name="OVERHEIDop.externeBijlage">LEIDEN_202406_GFO_ZAKEN_810663_Aanvraagformulie...|exb-2024-23081</meta:user-defined>
    <meta:user-defined meta:name="DCTERMS.W3CDTF/OVERHEIDop.jaargang">2024</meta:user-defined>
    <meta:user-defined meta:name="OVERHEIDop.publicationIssue">254488</meta:user-defined>
    <meta:user-defined meta:name="OVERHEIDop.GmbID/DC.identifier">gmb-2024-254488</meta:user-defined>
    <meta:user-defined meta:name="OVERHEIDop.versieInformatie"/>
  </office:meta>
</office:document-meta>
</file>