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Hit&amp;Run” in Vlissingen op 28 juni, 26 juli en 30 augustus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Hit&amp;Run”</text:p>
            <text:p text:style-name="common-al">Naam organisator: Werkgroep @rt4Life</text:p>
            <text:p text:style-name="common-al">Voor de locatie: de oude markt, ter hoogte van boekhandel ‘t Spui in Vlissingen</text:p>
            <text:p text:style-name="common-al">Korte omschrijving: Drie avonden met korte presentaties, semi-akoestiche muziek, 4x 15min</text:p>
            <text:p text:style-name="common-al">Datum evenement: vrijdag 28 juni 2024  van 19:00 uur tot 21:00 uur  vrijdag 26 juli 2024  van 19:00 uur tot 21:00 uur  vrijdag 30 augustus 2024  van 19:00 uur tot 21:00 uur</text:p>
            <text:p text:style-name="common-al">Verzenddatum: 7 jun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448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8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8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gunningverlening Evenement “Hit&amp;Run” in Vlissingen op 28 juni, 26 juli en 30 augustus 2024</meta:user-defined>
    <meta:user-defined meta:name="DCTERMS.W3CDTF/DCTERMS.available">2024-06-12</meta:user-defined>
    <meta:user-defined meta:name="DCTERMS.W3CDTF/OVERHEIDop.jaargang">2024</meta:user-defined>
    <meta:user-defined meta:name="OVERHEIDop.publicationIssue">254487</meta:user-defined>
    <meta:user-defined meta:name="OVERHEIDop.GmbID/DC.identifier">gmb-2024-254487</meta:user-defined>
    <meta:user-defined meta:name="OVERHEIDop.versieInformatie"/>
  </office:meta>
</office:document-meta>
</file>