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gebouw van 18 appartementen en commerciele ruimte aan Nieuwe Gracht Delft, 2611D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Gracht Delft, 2611DV Delft | het bouwen van een woongebouw van 18 appartementen en commerciele ruimte | 08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448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8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8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37</meta:user-defined>
    <meta:user-defined meta:name="DCTERMS.abstract">Vertic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ongebouw van 18 appartementen en commerciele ruimte aan Nieuwe Gracht Delft, 2611DV Delf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483</meta:user-defined>
    <meta:user-defined meta:name="OVERHEIDop.GmbID/DC.identifier">gmb-2024-254483</meta:user-defined>
    <meta:user-defined meta:name="OVERHEIDop.versieInformatie"/>
  </office:meta>
</office:document-meta>
</file>