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1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4 hebben wij een aanvraag ontvangen voor het plaatsen van een voordeur in de gevel op de locatie Dorpsstraat 18 in Holten. De aanvraag is geregistreerd onder zaaknummer Z2024-0000153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448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8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8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1</meta:user-defined>
    <meta:user-defined meta:name="DCTERMS.abstract">Dorpsstraat 18 in Holten, het plaatsen van een voordeur in de gevel</meta:user-defined>
    <dc:language>nl</dc:language>
    <meta:user-defined meta:name="OVERHEIDop.locatietype/OVERHEIDop.gebiedsmarkering">Vlak</meta:user-defined>
    <meta:user-defined meta:name="DC.title">Kennisgeving ontvangst aanvraag omgevingsvergunning Dorpsstraat 18 in Holt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4482</meta:user-defined>
    <meta:user-defined meta:name="OVERHEIDop.GmbID/DC.identifier">gmb-2024-254482</meta:user-defined>
    <meta:user-defined meta:name="OVERHEIDop.versieInformatie"/>
  </office:meta>
</office:document-meta>
</file>