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drik Jan van Opstallstraat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hebben wij een aanvraag ontvangen voor het plaatsen van een dakkapel op de locatie Hendrik Jan van Opstallstraat 25 in Rijssen. De aanvraag is geregistreerd onder zaaknummer Z2024-000015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4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0</meta:user-defined>
    <meta:user-defined meta:name="DCTERMS.abstract">Hendrik Jan van Opstallstraat 25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Hendrik Jan van Opstallstraat 25 in Rij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480</meta:user-defined>
    <meta:user-defined meta:name="OVERHEIDop.GmbID/DC.identifier">gmb-2024-254480</meta:user-defined>
    <meta:user-defined meta:name="OVERHEIDop.versieInformatie"/>
  </office:meta>
</office:document-meta>
</file>