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de “Nationale Buitenspeeldag” op 12 juni 2024 op het grasveld bij Mercuriusflat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55888, grasveld bij Mercuriusflat. Verklaring van geen bezwaar voor het organiseren van de “Nationale Buitenspeeldag” op 12 juni 2024 (verzonden 06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447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7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7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 2024-055888</meta:user-defined>
    <dc:language>nl</dc:language>
    <meta:user-defined meta:name="OVERHEIDop.locatietype/OVERHEIDop.gebiedsmarkering">Weg</meta:user-defined>
    <meta:user-defined meta:name="DC.title">Verklaring van geen bezwaar voor het organiseren van de “Nationale Buitenspeeldag” op 12 juni 2024 op het grasveld bij Mercuriusflat te Duivendrec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473</meta:user-defined>
    <meta:user-defined meta:name="OVERHEIDop.GmbID/DC.identifier">gmb-2024-254473</meta:user-defined>
    <meta:user-defined meta:name="OVERHEIDop.versieInformatie"/>
  </office:meta>
</office:document-meta>
</file>