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verklaring van geen bezwaar, dossiernummer OV24.0337, Doctor Nolenslaan, 6162 E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verklaring van geen bezwaar verleend.</text:p>
            <text:p text:style-name="common-al"/>
            <text:p text:style-name="common-al">Omschrijving activiteit(en):  het gebruiken als luchthaven voor het opstijgen (en landen) met </text:p>
            <text:p text:style-name="common-al">vrije ballons (heteluchtballons)</text:p>
            <text:p text:style-name="common-al">Locatie:     perceel tussen de Doctor Nolenslaan en de Geleenbeek</text:p>
            <text:p text:style-name="common-al">Verzenddatum:    7 juni 2024</text:p>
            <text:p text:style-name="common-al">Dossiernummer:    OV24.0337</text:p>
            <text:p text:style-name="common-al"/>
            <text:p text:style-name="common-al">
            <text:span text:style-name="nadrukvet">
              <text:span text:style-name="nadrukondlijn">Inzage</text:span>
            </text:span>
          </text:p>
            <text:p text:style-name="common-al">De hierboven vermelde verklar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4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Verleende verklaring van geen bezwaar, dossiernummer OV24.0337, Doctor Nolenslaan, 6162 EX Geleen</meta:user-defined>
    <meta:user-defined meta:name="DCTERMS.W3CDTF/DCTERMS.available">2024-06-12</meta:user-defined>
    <meta:user-defined meta:name="DCTERMS.W3CDTF/OVERHEIDop.jaargang">2024</meta:user-defined>
    <meta:user-defined meta:name="OVERHEIDop.publicationIssue">254471</meta:user-defined>
    <meta:user-defined meta:name="OVERHEIDop.GmbID/DC.identifier">gmb-2024-254471</meta:user-defined>
    <meta:user-defined meta:name="OVERHEIDop.versieInformatie"/>
  </office:meta>
</office:document-meta>
</file>