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Toestemming voor het het uitstallen van verswaren aan Europaboulevard 340, 342, 344 en 346 te Alkmaa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Alkmaar maken bekend dat aan Fresh Food een omgevingsvergunning is verleend op grond van artikel 5:1 eerste lid en onder a, van de Omgevingswet voor het uitstallen van verswaren, De locatie van de uitstalling is Europaboulevard 340, 342, 344 en 346, 1825 SV te Alkmaar.</text:p>
            <text:p text:style-name="common-al">De uitstalling staat tegen de gevel. De uitstalling is vanuit de gevel gemeten, maximaal 1 meter diep. De uitstalling is niet breder dan de maximale gevelbreedte minus 1,50 meter. De uitstalling is maximaal 2 meter hoog.</text:p>
            <text:p text:style-name="common-al">Rectificatie betreft Europaboulevard 340, 342, 344 en 346, 1825 SV te Alkmaar. In de oorspronkelijke publicatie was alleen Europaboulevard 346, 1825 SV te Alkmaar opgenomen.</text:p>
            <text:p text:style-name="common-al">Tegen dit besluit kunnen belanghebbende binnen 6 weken schriftelijk en gemotiveerd bezwaar indienen bij het college van burgemeester en wethouders van Alkmaar, Postbus 53, 1800 BC Alkmaar. De termijn van zes weken gaat in een dag na verzending van de vergunning. Deze dag hoeft niet gelijk te zijn aan de datum van deze publicati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54465</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465</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465</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Rectificatie: Toestemming voor het het uitstallen van verswaren aan Europaboulevard 340, 342, 344 en 346 te Alkmaar</meta:user-defined>
    <meta:user-defined meta:name="DCTERMS.W3CDTF/DCTERMS.available">2024-06-12</meta:user-defined>
    <meta:user-defined meta:name="DCTERMS.W3CDTF/OVERHEIDop.jaargang">2024</meta:user-defined>
    <meta:user-defined meta:name="OVERHEIDop.publicationIssue">254465</meta:user-defined>
    <meta:user-defined meta:name="OVERHEIDop.GmbID/DC.identifier">gmb-2024-254465</meta:user-defined>
    <meta:user-defined meta:name="OVERHEIDop.versieInformatie"/>
  </office:meta>
</office:document-meta>
</file>