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gelwaarde, Rapenburg ongenummerd, kadastraal bekend als HTN01 S 2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laag- en middenspanningskabels vervangen aan Vogelwaarde, Rapenburg ongenummerd, kadastraal bekend als HTN01 S 2286</text:span>
          </text:p>
            <text:p text:style-name="common-al">De Gemeente Hulst heeft een omgevingsvergunning verleend. De gemeente geeft hiermee toestemming voor de laag- en middenspanningskabels vervangen aan Vogelwaarde, Rapenburg ongenummerd, kadastraal bekend als HTN01 S 2286.</text:p>
            <text:p text:style-name="common-al">
            
          </text:p>
            <text:p text:style-name="common-al">Zaaknummer: 0677703875</text:p>
            <text:p text:style-name="common-al">Beschikking datum verzonden: 10-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44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03875</meta:user-defined>
    <meta:user-defined meta:name="DCTERMS.abstract">Toestemming voor 0677703875 de laag- en middenspanningskabels te vervangen aan Vogelwaarde, Rapenburg ongenummerd, kadastraal bekend als HTN01 S 2286</meta:user-defined>
    <dc:language>nl</dc:language>
    <meta:user-defined meta:name="OVERHEIDop.locatietype/OVERHEIDop.gebiedsmarkering">Vlak</meta:user-defined>
    <meta:user-defined meta:name="DC.title">Definitief besluit omgevingsvergunning, Vogelwaarde, Rapenburg ongenummerd, kadastraal bekend als HTN01 S 2286</meta:user-defined>
    <meta:user-defined meta:name="OVERHEIDop.datumEindeReactietermijn">2024-07-24</meta:user-defined>
    <meta:user-defined meta:name="OVERHEIDop.terinzageleggingBG">https://www.digitale-inzage.nl/Gemeente%20Hulst/dossier/ehbYRZvQRk2M30KvGuwfIg</meta:user-defined>
    <meta:user-defined meta:name="DCTERMS.W3CDTF/DCTERMS.available">2024-06-12</meta:user-defined>
    <meta:user-defined meta:name="DCTERMS.W3CDTF/OVERHEIDop.jaargang">2024</meta:user-defined>
    <meta:user-defined meta:name="OVERHEIDop.publicationIssue">254456</meta:user-defined>
    <meta:user-defined meta:name="OVERHEIDop.GmbID/DC.identifier">gmb-2024-254456</meta:user-defined>
    <meta:user-defined meta:name="OVERHEIDop.versieInformatie"/>
  </office:meta>
</office:document-meta>
</file>