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Prinses Wilhelmina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Prinses Wilhelmina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nertwandeltocht Hekendorpse IJsclub op 20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4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43</meta:user-defined>
    <meta:user-defined meta:name="DCTERMS.abstract">het organiseren van Snertwandeltocht Hekendorpse IJsclub op 20 januari 2024</meta:user-defined>
    <dc:language>nl</dc:language>
    <meta:user-defined meta:name="OVERHEIDop.locatietype/OVERHEIDop.gebiedsmarkering">Punt</meta:user-defined>
    <meta:user-defined meta:name="DC.title">Besluit/beoordeling (Hekendorp, Prinses Wilhelminastraat 17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445</meta:user-defined>
    <meta:user-defined meta:name="OVERHEIDop.GmbID/DC.identifier">gmb-2024-25445</meta:user-defined>
    <meta:user-defined meta:name="OVERHEIDop.versieInformatie"/>
  </office:meta>
</office:document-meta>
</file>