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standplaatsvergunning voor het innemen van een standplaats op dinsdag en zaterdag in 2024 op de locatie hoek Haven - Dam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1-2024 heeft de gemeente een aanvraag ontvangen voor een standplaatsvergunning voor het innemen van een standplaats op dinsdag en zaterdag in 2024 op de locatie hoek Haven - Dam in Schoonhoven. De aanvraag is geregistreerd onder zaaknummer 1931127618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444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76181</meta:user-defined>
    <meta:user-defined meta:name="DCTERMS.abstract">oude vergunning voor 2022 (SXO-20192717) is al vernietigd dinsdag en zaterdag = hoek Haven - Dam</meta:user-defined>
    <dc:language>nl</dc:language>
    <meta:user-defined meta:name="OVERHEIDop.locatietype/OVERHEIDop.gebiedsmarkering">Vlak</meta:user-defined>
    <meta:user-defined meta:name="DC.title">Kennisgeving ontvangst aanvraag voor een standplaatsvergunning voor het innemen van een standplaats op dinsdag en zaterdag in 2024 op de locatie hoek Haven - Dam in Schoonhov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444</meta:user-defined>
    <meta:user-defined meta:name="OVERHEIDop.GmbID/DC.identifier">gmb-2024-25444</meta:user-defined>
    <meta:user-defined meta:name="OVERHEIDop.versieInformatie"/>
  </office:meta>
</office:document-meta>
</file>