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ggerlaan ong.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juni 2024</text:p>
            <text:p text:style-name="common-al">het bouwen van 4 twee-onder een kapwoningen en 12 apparte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4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Betreft: aanvraag op locatie Eggerlaan ong. te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Eggerlaan ong. te Vorstenbosch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432</meta:user-defined>
    <meta:user-defined meta:name="OVERHEIDop.GmbID/DC.identifier">gmb-2024-254432</meta:user-defined>
    <meta:user-defined meta:name="OVERHEIDop.versieInformatie"/>
  </office:meta>
</office:document-meta>
</file>