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Baden Powelllaan 1, 3971JJ Driebergen-Rijsenburg</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Utrechtse Heuvelrug een melding ontvangen voor een activiteit op de locatie Baden Powelllaan 1, 3971JJ Driebergen-Rijsenburg. De melding is bij de Omgevingsdienst regio Utrecht geregistreerd onder zaaknummer Z-2024-109605. De melding betreft:</text:p>
            <text:p text:style-name="common-al">de viering van het 100-jarig bestaan van de scoutinggroep met een feest op hun eigen locatie.</text:p>
            <text:p text:style-name="common-al">Het feest vindt plaats op zaterdag 15 juni en duurt van 15:00 uur tot 01:00 uur. Muziek wordt binnen in het eigen gebouw ten gehore gebracht. Ramen en deuren worden zoveel mogelijk gesloten gehouden.</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4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605</meta:user-defined>
    <dc:language>nl</dc:language>
    <meta:user-defined meta:name="OVERHEIDop.locatietype/OVERHEIDop.gebiedsmarkering">Punt</meta:user-defined>
    <meta:user-defined meta:name="DC.title">Kennisgeving melding milieubelastende activiteit Baden Powelllaan 1, 3971JJ Driebergen-Rijsenburg</meta:user-defined>
    <meta:user-defined meta:name="DCTERMS.W3CDTF/DCTERMS.available">2024-06-12</meta:user-defined>
    <meta:user-defined meta:name="DCTERMS.W3CDTF/OVERHEIDop.jaargang">2024</meta:user-defined>
    <meta:user-defined meta:name="OVERHEIDop.publicationIssue">254429</meta:user-defined>
    <meta:user-defined meta:name="OVERHEIDop.GmbID/DC.identifier">gmb-2024-254429</meta:user-defined>
    <meta:user-defined meta:name="OVERHEIDop.versieInformatie"/>
  </office:meta>
</office:document-meta>
</file>