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eerlus van 1 juli 2024 tot en met 31 december 2025 aan Keerlus Achterdijk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7146, Keerlus Achterdijk, het aanleggen van een keerlus van 1 juli 2024 t/m 31 december 2025. (ontvangen 04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44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7146</meta:user-defined>
    <dc:language>nl</dc:language>
    <meta:user-defined meta:name="OVERHEIDop.locatietype/OVERHEIDop.gebiedsmarkering">Weg</meta:user-defined>
    <meta:user-defined meta:name="DC.title">Aanvraag vergunning voor het aanleggen van een keerlus van 1 juli 2024 tot en met 31 december 2025 aan Keerlus Achterdijk te Ouderkerk aan de Amst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27</meta:user-defined>
    <meta:user-defined meta:name="OVERHEIDop.GmbID/DC.identifier">gmb-2024-254427</meta:user-defined>
    <meta:user-defined meta:name="OVERHEIDop.versieInformatie"/>
  </office:meta>
</office:document-meta>
</file>