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schotweg 3, 7642NK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en bekend gemaakt op de aanvraag Omgevingsvergunning voor het bouwen van 2 trekkershutten en het inrichten van 5 camperplaatsen op locatie Reetschotweg 3, 7642NK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4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42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2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47</meta:user-defined>
    <dc:language>nl</dc:language>
    <meta:user-defined meta:name="OVERHEIDop.locatietype/OVERHEIDop.gebiedsmarkering">Punt</meta:user-defined>
    <meta:user-defined meta:name="DC.title">Kennisgeving besluit op aanvraag Omgevingsvergunning Reetschotweg 3, 7642NK Wier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24</meta:user-defined>
    <meta:user-defined meta:name="OVERHEIDop.GmbID/DC.identifier">gmb-2024-254424</meta:user-defined>
    <meta:user-defined meta:name="OVERHEIDop.versieInformatie"/>
  </office:meta>
</office:document-meta>
</file>