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speelweek Lageweg Ouderkerk a/d IJssel, 15 t/m 17 juli  op de locatie Hoge Molenwerf 1 Ouderkerk aan den I</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besluit genomen op de aanvraag met zaaknummer 19311374810 voor een evenementen vergunning, speelweek Lageweg Ouderkerk a/d IJssel, 15 t/m 17 juli  op de locatie Hoge Molenwerf 1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4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4810</meta:user-defined>
    <dc:language>nl</dc:language>
    <meta:user-defined meta:name="OVERHEIDop.locatietype/OVERHEIDop.gebiedsmarkering">Vlak</meta:user-defined>
    <meta:user-defined meta:name="DC.title">Kennisgeving besluit op aanvraag voor een evenementen vergunning voor evenementen vergunning, speelweek Lageweg Ouderkerk a/d IJssel, 15 t/m 17 juli  op de locatie Hoge Molenwerf 1 Ouderkerk aan den I</meta:user-defined>
    <meta:user-defined meta:name="DCTERMS.W3CDTF/DCTERMS.available">2024-06-12</meta:user-defined>
    <meta:user-defined meta:name="DCTERMS.W3CDTF/OVERHEIDop.jaargang">2024</meta:user-defined>
    <meta:user-defined meta:name="OVERHEIDop.publicationIssue">254423</meta:user-defined>
    <meta:user-defined meta:name="OVERHEIDop.GmbID/DC.identifier">gmb-2024-254423</meta:user-defined>
    <meta:user-defined meta:name="OVERHEIDop.versieInformatie"/>
  </office:meta>
</office:document-meta>
</file>