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exploitatie vergunning horeca aan Dorps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56283, Dorpsstraat 7, het verlengen van de exploitatie vergunning horeca. (ontvangen 31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441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1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1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56283</meta:user-defined>
    <dc:language>nl</dc:language>
    <meta:user-defined meta:name="OVERHEIDop.locatietype/OVERHEIDop.gebiedsmarkering">Adres</meta:user-defined>
    <meta:user-defined meta:name="DC.title">Aanvraag vergunning voor het verlengen van de exploitatie vergunning horeca aan Dorpsstraat 7 te Ouderkerk aan de Amst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417</meta:user-defined>
    <meta:user-defined meta:name="OVERHEIDop.GmbID/DC.identifier">gmb-2024-254417</meta:user-defined>
    <meta:user-defined meta:name="OVERHEIDop.versieInformatie"/>
  </office:meta>
</office:document-meta>
</file>