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vier populieren vlakbij Ravelijnweg 10 (perceel K3271), 1785L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kappen van vier populieren vlakbij Ravelijnweg 10 (perceel K3271)</text:p>
            <text:p text:style-name="common-al">Verzenddatum: 10-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4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016</meta:user-defined>
    <meta:user-defined meta:name="DCTERMS.abstract">kappen van vier populieren vlakbij Ravelijnweg 10 (perceel K327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vier populieren vlakbij Ravelijnweg 10 (perceel K3271), 1785LZ Den Helder,</meta:user-defined>
    <meta:user-defined meta:name="DCTERMS.W3CDTF/DCTERMS.available">2024-06-12</meta:user-defined>
    <meta:user-defined meta:name="DCTERMS.W3CDTF/OVERHEIDop.jaargang">2024</meta:user-defined>
    <meta:user-defined meta:name="OVERHEIDop.publicationIssue">254416</meta:user-defined>
    <meta:user-defined meta:name="OVERHEIDop.GmbID/DC.identifier">gmb-2024-254416</meta:user-defined>
    <meta:user-defined meta:name="OVERHEIDop.versieInformatie"/>
  </office:meta>
</office:document-meta>
</file>