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uitrit en het plaatsen van een dam met duiker naast Paalstraat 16 te De Moer, perceel sectie Q, nummer 180 aan Paalstraat 16, 5176 NE De Moer, V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alstraat 16, 5176 NE De Moer, Verzoeklocatie 2024060701343, Loon op Zand (LOO00) Q 180,</text:span> het aanleggen van een in-uitrit en het plaatsen van een dam met duiker naast Paalstraat 16 te De Moer, perceel sectie Q, nummer 180 (0809Z2401649 ontvangen 07-06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40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1649</meta:user-defined>
    <meta:user-defined meta:name="DCTERMS.abstract">aanleggen in-uitrit en plaatsen dam met duiker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aanleggen van een in-uitrit en het plaatsen van een dam met duiker naast Paalstraat 16 te De Moer, perceel sectie Q, nummer 180 aan Paalstraat 16, 5176 NE De Moer, Verzoe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07</meta:user-defined>
    <meta:user-defined meta:name="OVERHEIDop.GmbID/DC.identifier">gmb-2024-254407</meta:user-defined>
    <meta:user-defined meta:name="OVERHEIDop.versieInformatie"/>
  </office:meta>
</office:document-meta>
</file>