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CO Ouderkerk voor “Ouderkerk Culinair Open 2024” van 13 tot en met 21 juli 2024 aan Holendrechterweg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5997, Holendrechterweg 34, het aanvragen van een evenementenvergunning  bij TCO Ouderkerk voor “Ouderkerk Culinair Open 2024” van 13 t/m 21 juli 2024. (ontvangen 30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4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5997</meta:user-defined>
    <dc:language>nl</dc:language>
    <meta:user-defined meta:name="OVERHEIDop.locatietype/OVERHEIDop.gebiedsmarkering">Adres</meta:user-defined>
    <meta:user-defined meta:name="DC.title">Aanvraag vergunning voor TCO Ouderkerk voor “Ouderkerk Culinair Open 2024” van 13 tot en met 21 juli 2024 aan Holendrechterweg 34 te Ouderkerk aan de Amst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03</meta:user-defined>
    <meta:user-defined meta:name="OVERHEIDop.GmbID/DC.identifier">gmb-2024-254403</meta:user-defined>
    <meta:user-defined meta:name="OVERHEIDop.versieInformatie"/>
  </office:meta>
</office:document-meta>
</file>