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lcoholvergunning Tolstraat 10, 6916BC Tolkamer het uitoefenen van een horecabedrij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4 een besluit genomen op de aanvraag met zaaknummer Z2024-00001232 voor een alcoholvergunning op locatie Tolstraat 10, 6916BC Tolkam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lcoholwet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2 jul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5440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40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40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232</meta:user-defined>
    <dc:language>nl</dc:language>
    <meta:user-defined meta:name="OVERHEIDop.locatietype/OVERHEIDop.gebiedsmarkering">Punt</meta:user-defined>
    <meta:user-defined meta:name="DC.title">Kennisgeving besluit op aanvraag alcoholvergunning Tolstraat 10, 6916BC Tolkamer het uitoefenen van een horecabedrijf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400</meta:user-defined>
    <meta:user-defined meta:name="OVERHEIDop.GmbID/DC.identifier">gmb-2024-254400</meta:user-defined>
    <meta:user-defined meta:name="OVERHEIDop.versieInformatie"/>
  </office:meta>
</office:document-meta>
</file>