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lengen van de geldigheidsduur van omgevingsvergunning Z-21-394968 op de locatie Pieter de Hoochplaats 1 Alblasserdam     zaaknummer Z-23-434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anvraag voor een omgevingsvergunning ontvangen. De vergunning is aangevraagd voor het verlengen van de geldigheidsduur van omgevingsvergunning Z-21-394968 op de locatie 
Pieter de Hoochplaats 1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7 febr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54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verlengen van de geldigheidsduur van omgevingsvergunning Z-21-394968 op de locatie Pieter de Hoochplaats 1 Alblasserdam     zaaknummer Z-23-434843</meta:user-defined>
    <meta:user-defined meta:name="DCTERMS.W3CDTF/DCTERMS.available">2024-01-02</meta:user-defined>
    <meta:user-defined meta:name="DCTERMS.W3CDTF/OVERHEIDop.jaargang">2024</meta:user-defined>
    <meta:user-defined meta:name="OVERHEIDop.publicationIssue">2544</meta:user-defined>
    <meta:user-defined meta:name="OVERHEIDop.GmbID/DC.identifier">gmb-2024-2544</meta:user-defined>
    <meta:user-defined meta:name="OVERHEIDop.versieInformatie"/>
  </office:meta>
</office:document-meta>
</file>