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rachtwagen op een parkeerplaats voor een “Les in de dode Hoek” bij de OBS de Grote Beer op 5 juli 2024 aan Astronautenweg 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7116, Astronautenweg 30, het plaatsen van een vrachtwagen op een parkeerplaats voor een “Les in de dode Hoek” bij de OBS de Grote Beer op 5 juli 2024. (ontvangen 03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3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7116</meta:user-defined>
    <dc:language>nl</dc:language>
    <meta:user-defined meta:name="OVERHEIDop.locatietype/OVERHEIDop.gebiedsmarkering">Adres</meta:user-defined>
    <meta:user-defined meta:name="DC.title">Aanvraag vergunning voor het plaatsen van een vrachtwagen op een parkeerplaats voor een “Les in de dode Hoek” bij de OBS de Grote Beer op 5 juli 2024 aan Astronautenweg 30 te Duive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94</meta:user-defined>
    <meta:user-defined meta:name="OVERHEIDop.GmbID/DC.identifier">gmb-2024-254394</meta:user-defined>
    <meta:user-defined meta:name="OVERHEIDop.versieInformatie"/>
  </office:meta>
</office:document-meta>
</file>