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Beschikking, Bodem - H.G. Scholtenstraat 4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text:p>
            <text:p text:style-name="common-al">Datum besluit: 11 januari 2024</text:p>
            <text:p text:style-name="common-al">Aanvrager: FJ Wesselson Beheer B.V.</text:p>
            <text:p text:style-name="common-al">Zaaknummer: 12132771</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4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 Beschikking, Bodem - H.G. Scholtenstraat 42, Zaandam</meta:user-defined>
    <meta:user-defined meta:name="DCTERMS.W3CDTF/DCTERMS.available">2024-01-17</meta:user-defined>
    <meta:user-defined meta:name="DCTERMS.W3CDTF/OVERHEIDop.jaargang">2024</meta:user-defined>
    <meta:user-defined meta:name="OVERHEIDop.publicationIssue">25439</meta:user-defined>
    <meta:user-defined meta:name="OVERHEIDop.GmbID/DC.identifier">gmb-2024-25439</meta:user-defined>
    <meta:user-defined meta:name="OVERHEIDop.versieInformatie"/>
  </office:meta>
</office:document-meta>
</file>