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Bonton 1, 3, 5 en 7 5473J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5 juni 2024</text:p>
            <text:p text:style-name="common-al">het bouwen van een carport en overkapp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38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8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8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76</meta:user-defined>
    <meta:user-defined meta:name="DCTERMS.abstract">Betreft: aanvraag op locatie De Bonton 1, 3, 5 en 7 5473JZ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De Bonton 1, 3, 5 en 7 5473JZ Heeswijk-Dinthe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381</meta:user-defined>
    <meta:user-defined meta:name="OVERHEIDop.GmbID/DC.identifier">gmb-2024-254381</meta:user-defined>
    <meta:user-defined meta:name="OVERHEIDop.versieInformatie"/>
  </office:meta>
</office:document-meta>
</file>