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roostdijerdwarsweg 12 Wa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op 30 mei 2024 het bestemmingsplan ‘Proostdijerdwarsweg 12, Waverveen’ (met planidentificatienummer NL.IMRO.0736.BPP052Wilgenborgh-va01) gewijzigd heeft vastgesteld.</text:p>
            <text:p text:style-name="common-al">Het bestemmingsplan en de daarop betrekking hebbende stukken liggen met ingang van 15 juni 2024 gedurende zes weken ter inzage en zijn op de volgende manieren te raadplegen: </text:p>
            <text:p text:style-name="common-al">• De papieren versie ligt ter inzage in het gemeentehuis, Croonstadtlaan 111 in Mijdrecht. Voor het inzien van het bestemmingsplan kunt u een afspraak maken door te mailen naar omgevingszaken@derondevenen.nl of te bellen met het klantcontactcentrum: 0297 29 16 16.</text:p>
            <text:p text:style-name="common-al">• De verbeelding van het authentieke plan is interactief te raadplegen via: http://www.ruimtelijkeplannen.nl/web-roo/?planidn=NL.IMRO.0736.BPP052Wilgenborgh-va01nl of via het Omgevingsloket.</text:p>
            <text:p text:style-name="common-al">• De authentieke planbestanden kunt u downloaden via de volgende locatie http://ro-online.beheer.nl/0736/manifest.html. U kunt het plan ook inzien via http://0736.ropubliceer.nl. </text:p>
            <text:p text:style-name="common-al"/>
            <text:p text:style-name="tussenkopcur">Inhoud bestemmingsplan</text:p>
            <text:p text:style-name="common-al">De polder Groot Mijdrecht is een diepe droogmakerij met een oppervlakte van meer dan 2000 hectare. Het noordoostelijke deel is onderdeel van de Ecologische Hoofdstructuur (EHS). In 2010 is vanuit het rijk bezuinigd op de EHS, dit leidde tot een herijking van het EHS. Hierdoor is in 2012 de "versoberde veenribbenvariant" vastgesteld. Dit plan is tot stand gekomen in samenwerking tussen de provincie, gemeente De Ronde Venen, waterschap Amstel, Gooi en Vecht, Natuurmonumenten en een bewonersdelegatie uit de polder. In aansluiting hierop hebben betrokkenen partijen en bewoners het "pact van de Poldertrots" ondertekend. Dit is een intentieovereenkomst waarin partijen maximale inspanning hebben toegezegd om te komen tot het beoogde eindbeeld van de Versoberde Veenribbenvariant. Sinds 2012 zijn er al 2 moerasblokken gerealiseerd. </text:p>
            <text:p text:style-name="common-al">Vanuit de provincie Utrecht is het bestemmingsplan voor de Wilgenborgh opgesteld, dat zal bijdragen aan Natuurnetwerk Nederland. Voor de realisatie van moerasblok 1, is het wenselijk dat het terrein van de camping de Wilgenborgh een andere vorm krijgt. Het noordelijke deel van de Wilgenborgh ligt binnen de contouren van het moerasblok. Vandaar dat er een herinrichtingplan is uitgewerkt waarbij het noordelijk deel van het recreatieterrein wordt verruild met de aanliggende percelen ten oosten en ten westen van het huidige perceel. Deze herinrichting is noodzakelijk voor het realiseren van een aanééngesloten natuurgebied. </text:p>
            <text:p text:style-name="common-al">De ontwikkeling is in strijd met het huidige bestemmingsplan Buitengebied-West. Dit omdat de percelen, ten oosten en ten westen van de camping, de bestemming ‘Natuur’ hebben. Daarnaast heeft het noordelijk deel van de Wilgenborgh de bestemming recreatie. In dit plan worden de twee bestemmingen met elkaar omgewisseld en wordt het recreatieterrein opnieuw ingericht.</text:p>
            <text:p text:style-name="common-al"/>
            <text:p text:style-name="tussenkopcur">Wijzigingen</text:p>
            <text:p text:style-name="common-al">Het bestemmingsplan is gewijzigd vastgesteld. De volgende wijzigingen zijn doorgevoerd ten opzichte van het ontwerpbestemmingsplan.</text:p>
            <text:p text:style-name="common-al">
            <text:span text:style-name="nadrukcur">Planregels</text:span>
          </text:p>
            <text:p text:style-name="common-al">- Artikel 10.3 Waterberging, is volledig uit de regels verwijderd;</text:p>
            <text:p text:style-name="common-al">- Artikel 8.1 Voorwaardelijke verplichting is toegevoegd. Deze luidt als volgt: “Ter plaatse van de gebiedsaanduiding ‘overige zone – voorwaardelijke verplichting’ geldt dat het gebruik van gronden als omschreven in lid 4.1 enkel toegestaan is indien de zichtdichte buitenwal gerealiseerd is conform het beplantingsplan in Bijlage 1”.</text:p>
            <text:p text:style-name="common-al">
            <text:span text:style-name="nadrukcur">Verbeelding</text:span>
          </text:p>
            <text:p text:style-name="common-al">- Over het hele perceel is de volgende aanduiding toegevoegd: ‘overige zone – voorwaardelijke verplichting’.</text:p>
            <text:p text:style-name="common-al">
            <text:span text:style-name="nadrukcur">Bijlagen</text:span>
          </text:p>
            <text:p text:style-name="common-al">- Bijlage 1 bij de regels ‘het beplantingsplan’ is toegevoegd.</text:p>
            <text:p text:style-name="common-al"/>
            <text:p text:style-name="tussenkopcur">Beroep bestemmingsplan</text:p>
            <text:p text:style-name="common-al">Van 16 juni 2024 tot en met 29 juli 2024 kan door belanghebbenden tegen het bestemmingsplan bij de afdeling Bestuursrechtspraak van de Raad van State, postbus 20019, 2500 EA Den Haag beroep worden ingesteld.</text:p>
            <text:p text:style-name="common-al">U kunt ook digitaal procederen. Meer informatie vindt u op de website van de Raad van State. Voor het instellen van een beroep is griffierecht verschuldigd.</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438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52Wilgenborgh-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Proostdijerdwarsweg 12 Waverveen”</meta:user-defined>
    <meta:user-defined meta:name="OVERHEIDop.datumEindeReactietermijn">2024-06-17</meta:user-defined>
    <meta:user-defined meta:name="OVERHEIDop.terinzageleggingBG">https://omgevingswet.overheid.nl/regels-op-de-kaart/viewer/(locatie//rechter-paneel:document/NL.IMRO.0736.BPP052Wilgenborgh-va01/plekinfo</meta:user-defined>
    <meta:user-defined meta:name="DCTERMS.W3CDTF/DCTERMS.available">2024-06-14</meta:user-defined>
    <meta:user-defined meta:name="DCTERMS.W3CDTF/OVERHEIDop.jaargang">2024</meta:user-defined>
    <meta:user-defined meta:name="OVERHEIDop.publicationIssue">254380</meta:user-defined>
    <meta:user-defined meta:name="OVERHEIDop.GmbID/DC.identifier">gmb-2024-254380</meta:user-defined>
    <meta:user-defined meta:name="OVERHEIDop.versieInformatie"/>
  </office:meta>
</office:document-meta>
</file>