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89, Voordijk 476, 2993B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4 is een aanvraag omgevingsvergunning ontvangen voor het wijzigen van de voorgevel schuur locatie BRD00 A 2474 Voordijk 476, 2993BD Barendrecht. De aanvraag is geregistreerd onder zaaknummer Z2024-0000018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3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het wijzigen van de voorgevel schuur [Z2024-00000189], Voordijk 476, 2993BD Barendrecht</meta:user-defined>
    <dc:language>nl</dc:language>
    <meta:user-defined meta:name="OVERHEIDop.locatietype/OVERHEIDop.gebiedsmarkering">Vlak</meta:user-defined>
    <meta:user-defined meta:name="DC.title">Kennisgeving aanvraag omgevingsvergunning Z2024-00000189, Voordijk 476, 2993BD Barendr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379</meta:user-defined>
    <meta:user-defined meta:name="OVERHEIDop.GmbID/DC.identifier">gmb-2024-254379</meta:user-defined>
    <meta:user-defined meta:name="OVERHEIDop.versieInformatie"/>
  </office:meta>
</office:document-meta>
</file>