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Mega Bedrijven Familie Festival' (personeelsfeest) op 6 juli 2024 in het weiland bij De Vesting 34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7534</text:p>
            <text:p text:style-name="common-al">
            <text:span text:style-name="nadrukvet">Verzenddatum besluit:</text:span>
          </text:p>
            <text:p text:style-name="common-al">
            <text:span text:style-name="nadrukvet">Locatie: </text:span>in het weiland bij De Vesting 34, 7722GA Dalfsen</text:p>
            <text:p text:style-name="common-al">
            <text:span text:style-name="nadrukvet">Projectomschrijving:</text:span> het organiseren van 'Mega Bedrijven Familie Festival' (personeelsfeest) op 6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3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534</meta:user-defined>
    <meta:user-defined meta:name="DCTERMS.abstract">het organiseren van 'Mega Bedrijven Familie Festival' (personeelsfeest) op 6 juli 2024</meta:user-defined>
    <dc:language>nl</dc:language>
    <meta:user-defined meta:name="OVERHEIDop.locatietype/OVERHEIDop.gebiedsmarkering">Punt</meta:user-defined>
    <meta:user-defined meta:name="DC.title">Aanvraag evenementenvergunning voor het organiseren van 'Mega Bedrijven Familie Festival' (personeelsfeest) op 6 juli 2024 in het weiland bij De Vesting 34 in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377</meta:user-defined>
    <meta:user-defined meta:name="OVERHEIDop.GmbID/DC.identifier">gmb-2024-254377</meta:user-defined>
    <meta:user-defined meta:name="OVERHEIDop.versieInformatie"/>
  </office:meta>
</office:document-meta>
</file>