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f je worst lust op Grote Markt 15 op 13 juli 2024 van 13.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Lucas Drinkwinkel voor het organiseren van Of je worst lust op de locatie Grote Markt 15 op 13 juli 2024 van 13.00 uur tot 22.00 uur. BBQ, biertafel en live muziek.</text:p>
            <text:p text:style-name="common-al">Vanaf 19 juni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f je worst lu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3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f je worst lust Lucas Drinkwinkel</meta:user-defined>
    <dc:language>nl</dc:language>
    <meta:user-defined meta:name="OVERHEIDop.locatietype/OVERHEIDop.gebiedsmarkering">Adres</meta:user-defined>
    <meta:user-defined meta:name="DC.title">Aanvraag evenementenvergunning Of je worst lust op Grote Markt 15 op 13 juli 2024 van 13.00 uur tot 22.00 uur</meta:user-defined>
    <meta:user-defined meta:name="DCTERMS.W3CDTF/DCTERMS.available">2024-06-19</meta:user-defined>
    <meta:user-defined meta:name="DCTERMS.W3CDTF/OVERHEIDop.jaargang">2024</meta:user-defined>
    <meta:user-defined meta:name="OVERHEIDop.publicationIssue">254368</meta:user-defined>
    <meta:user-defined meta:name="OVERHEIDop.GmbID/DC.identifier">gmb-2024-254368</meta:user-defined>
    <meta:user-defined meta:name="OVERHEIDop.versieInformatie"/>
  </office:meta>
</office:document-meta>
</file>