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12 juni 2024 voor de “Nationale Buitenspeeldag” op het grasveld bij Mercuriusfl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5888, grasveld bij Mercuriusflat. Het aanvragen van een vergunning klein evenement op 12 juni 2024 voor de “Nationale Buitenspeeldag” (ontvangen 30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3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55888</meta:user-defined>
    <dc:language>nl</dc:language>
    <meta:user-defined meta:name="OVERHEIDop.locatietype/OVERHEIDop.gebiedsmarkering">Weg</meta:user-defined>
    <meta:user-defined meta:name="DC.title">Aanvraag voor een vergunning klein evenement op 12 juni 2024 voor de “Nationale Buitenspeeldag” op het grasveld bij Mercuriusflat te Duive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67</meta:user-defined>
    <meta:user-defined meta:name="OVERHEIDop.GmbID/DC.identifier">gmb-2024-254367</meta:user-defined>
    <meta:user-defined meta:name="OVERHEIDop.versieInformatie"/>
  </office:meta>
</office:document-meta>
</file>