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Krijgerstraat 57 7671 XX Vriezenveenplaatsen van een tijdelijke unit bij MFC Vriezenveen, ontvangen op 07-06-2024, zaaknummer TR-Z2024-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rijgerstraat 57, 7671XX Vriezenveen</text:p>
            <text:p text:style-name="common-al">
            <text:span text:style-name="nadrukvet">Project:</text:span> plaatsen van een tijdelijke unit bij MFC Vriezenve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3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35</meta:user-defined>
    <meta:user-defined meta:name="DCTERMS.abstract">plaatsen van een tijdelijke unit bij MFC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Krijgerstraat 57 7671 XX Vriezenveenplaatsen van een tijdelijke unit bij MFC Vriezenveen, ontvangen op 07-06-2024, zaaknummer TR-Z2024-00103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359</meta:user-defined>
    <meta:user-defined meta:name="OVERHEIDop.GmbID/DC.identifier">gmb-2024-254359</meta:user-defined>
    <meta:user-defined meta:name="OVERHEIDop.versieInformatie"/>
  </office:meta>
</office:document-meta>
</file>