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Van 't Santstraat 139 te Nijmegen -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gunning langs de 4-daagse route (Van 't Santstraat 139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347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1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2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Van 't Santstraat 139 te Nijmegen - 18 jul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58</meta:user-defined>
    <meta:user-defined meta:name="OVERHEIDop.GmbID/DC.identifier">gmb-2024-254358</meta:user-defined>
    <meta:user-defined meta:name="OVERHEIDop.versieInformatie"/>
  </office:meta>
</office:document-meta>
</file>