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22*"/>
    </style:style>
    <style:style style:family="table-column" style:parent-style-name="colspec" style:name="id1-3-2-2-2-3-4-1-2">
      <style:table-column-properties style:rel-column-width="22*"/>
    </style:style>
    <style:style style:family="table-column" style:parent-style-name="colspec" style:name="id1-3-2-2-2-3-4-1-3">
      <style:table-column-properties style:rel-column-width="22*"/>
    </style:style>
    <style:style style:family="table-column" style:parent-style-name="colspec" style:name="id1-3-2-2-2-3-4-1-4">
      <style:table-column-properties style:rel-column-width="22*"/>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1">
      <text:list-level-style-bullet style:num-suffix="" text:bullet-char="​" text:level="1">
        <style:list-level-properties text:min-label-width="10mm"/>
      </text:list-level-style-bullet>
    </text:list-style>
    <text:list-style style:name="id1-3-2-2-4-2-10-2">
      <text:list-level-style-bullet style:num-suffix="" text:bullet-char="​" text:level="1">
        <style:list-level-properties text:min-label-width="10mm"/>
      </text:list-level-style-bullet>
    </text:list-style>
    <text:list-style style:name="id1-3-2-2-4-2-10-3">
      <text:list-level-style-bullet style:num-suffix="" text:bullet-char="​" text:level="1">
        <style:list-level-properties text:min-label-width="10mm"/>
      </text:list-level-style-bullet>
    </text:list-style>
    <text:list-style style:name="id1-3-2-2-4-2-10-4">
      <text:list-level-style-bullet style:num-suffix="" text:bullet-char="​" text:level="1">
        <style:list-level-properties text:min-label-width="10mm"/>
      </text:list-level-style-bullet>
    </text:list-style>
    <text:list-style style:name="id1-3-2-2-4-2-10-5">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5-1">
      <text:list-level-style-bullet style:num-suffix="" text:bullet-char="​" text:level="1">
        <style:list-level-properties text:min-label-width="10mm"/>
      </text:list-level-style-bullet>
    </text:list-style>
    <text:list-style style:name="id1-3-2-2-4-2-15-2">
      <text:list-level-style-bullet style:num-suffix="" text:bullet-char="​" text:level="1">
        <style:list-level-properties text:min-label-width="10mm"/>
      </text:list-level-style-bullet>
    </text:list-style>
    <text:list-style style:name="id1-3-2-2-4-2-15-3">
      <text:list-level-style-bullet style:num-suffix="" text:bullet-char="​" text:level="1">
        <style:list-level-properties text:min-label-width="10mm"/>
      </text:list-level-style-bullet>
    </text:list-style>
    <text:list-style style:name="id1-3-2-2-4-2-15-4">
      <text:list-level-style-bullet style:num-suffix="" text:bullet-char="​" text:level="1">
        <style:list-level-properties text:min-label-width="10mm"/>
      </text:list-level-style-bullet>
    </text:list-style>
    <text:list-style style:name="id1-3-2-2-4-2-15-5">
      <text:list-level-style-bullet style:num-suffix="" text:bullet-char="​" text:level="1">
        <style:list-level-properties text:min-label-width="10mm"/>
      </text:list-level-style-bullet>
    </text:list-style>
    <text:list-style style:name="id1-3-2-2-4-2-15-6">
      <text:list-level-style-bullet style:num-suffix=""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1">
      <text:list-level-style-bullet style:num-suffix="" text:bullet-char="​" text:level="1">
        <style:list-level-properties text:min-label-width="10mm"/>
      </text:list-level-style-bullet>
    </text:list-style>
    <text:list-style style:name="id1-3-2-2-4-2-33-2">
      <text:list-level-style-bullet style:num-suffix="" text:bullet-char="​" text:level="1">
        <style:list-level-properties text:min-label-width="10mm"/>
      </text:list-level-style-bullet>
    </text:list-style>
    <text:list-style style:name="id1-3-2-2-4-2-33-3">
      <text:list-level-style-bullet style:num-suffix="" text:bullet-char="​" text:level="1">
        <style:list-level-properties text:min-label-width="10mm"/>
      </text:list-level-style-bullet>
    </text:list-style>
    <text:list-style style:name="id1-3-2-2-4-2-33-4">
      <text:list-level-style-bullet style:num-suffix="" text:bullet-char="​" text:level="1">
        <style:list-level-properties text:min-label-width="10mm"/>
      </text:list-level-style-bullet>
    </text:list-style>
    <text:list-style style:name="id1-3-2-2-4-2-33-5">
      <text:list-level-style-bullet style:num-suffix="" text:bullet-char="​" text:level="1">
        <style:list-level-properties text:min-label-width="10mm"/>
      </text:list-level-style-bullet>
    </text:list-style>
    <text:list-style style:name="id1-3-2-2-4-2-33-6">
      <text:list-level-style-bullet style:num-suffix="" text:bullet-char="​" text:level="1">
        <style:list-level-properties text:min-label-width="10mm"/>
      </text:list-level-style-bullet>
    </text:list-style>
    <text:list-style style:name="id1-3-2-2-4-2-33-7">
      <text:list-level-style-bullet style:num-suffix="" text:bullet-char="​" text:level="1">
        <style:list-level-properties text:min-label-width="10mm"/>
      </text:list-level-style-bullet>
    </text:list-style>
    <text:list-style style:name="id1-3-2-2-4-2-33-8">
      <text:list-level-style-bullet style:num-suffix="" text:bullet-char="​" text:level="1">
        <style:list-level-properties text:min-label-width="10mm"/>
      </text:list-level-style-bullet>
    </text:list-style>
    <text:list-style style:name="id1-3-2-2-4-2-33-9">
      <text:list-level-style-bullet style:num-suffix="" text:bullet-char="​" text:level="1">
        <style:list-level-properties text:min-label-width="10mm"/>
      </text:list-level-style-bullet>
    </text:list-style>
    <text:list-style style:name="id1-3-2-2-4-2-33-10">
      <text:list-level-style-bullet style:num-suffix="" text:bullet-char="​" text:level="1">
        <style:list-level-properties text:min-label-width="10mm"/>
      </text:list-level-style-bullet>
    </text:list-style>
    <text:list-style style:name="id1-3-2-2-4-2-39">
      <text:list-level-style-bullet style:num-suffix="" text:bullet-char="​" text:level="1">
        <style:list-level-properties text:min-label-width="10mm"/>
      </text:list-level-style-bullet>
    </text:list-style>
    <text:list-style style:name="id1-3-2-2-4-2-39-1">
      <text:list-level-style-bullet style:num-suffix="" text:bullet-char="​" text:level="1">
        <style:list-level-properties text:min-label-width="10mm"/>
      </text:list-level-style-bullet>
    </text:list-style>
    <text:list-style style:name="id1-3-2-2-4-2-39-2">
      <text:list-level-style-bullet style:num-suffix="" text:bullet-char="​" text:level="1">
        <style:list-level-properties text:min-label-width="10mm"/>
      </text:list-level-style-bullet>
    </text:list-style>
    <text:list-style style:name="id1-3-2-2-4-2-39-3">
      <text:list-level-style-bullet style:num-suffix="" text:bullet-char="​" text:level="1">
        <style:list-level-properties text:min-label-width="10mm"/>
      </text:list-level-style-bullet>
    </text:list-style>
    <text:list-style style:name="id1-3-2-2-4-2-39-4">
      <text:list-level-style-bullet style:num-suffix="" text:bullet-char="​" text:level="1">
        <style:list-level-properties text:min-label-width="10mm"/>
      </text:list-level-style-bullet>
    </text:list-style>
    <text:list-style style:name="id1-3-2-2-4-2-54">
      <text:list-level-style-bullet style:num-suffix="" text:bullet-char="​" text:level="1">
        <style:list-level-properties text:min-label-width="10mm"/>
      </text:list-level-style-bullet>
    </text:list-style>
    <text:list-style style:name="id1-3-2-2-4-2-54-1">
      <text:list-level-style-bullet style:num-suffix="" text:bullet-char="​" text:level="1">
        <style:list-level-properties text:min-label-width="10mm"/>
      </text:list-level-style-bullet>
    </text:list-style>
    <text:list-style style:name="id1-3-2-2-4-2-54-2">
      <text:list-level-style-bullet style:num-suffix="" text:bullet-char="​" text:level="1">
        <style:list-level-properties text:min-label-width="10mm"/>
      </text:list-level-style-bullet>
    </text:list-style>
    <text:list-style style:name="id1-3-2-2-4-2-54-3">
      <text:list-level-style-bullet style:num-suffix="" text:bullet-char="​" text:level="1">
        <style:list-level-properties text:min-label-width="10mm"/>
      </text:list-level-style-bullet>
    </text:list-style>
    <text:list-style style:name="id1-3-2-2-4-2-54-4">
      <text:list-level-style-bullet style:num-suffix="" text:bullet-char="​" text:level="1">
        <style:list-level-properties text:min-label-width="10mm"/>
      </text:list-level-style-bullet>
    </text:list-style>
    <text:list-style style:name="id1-3-2-2-4-2-70">
      <text:list-level-style-bullet style:num-suffix="" text:bullet-char="​" text:level="1">
        <style:list-level-properties text:min-label-width="10mm"/>
      </text:list-level-style-bullet>
    </text:list-style>
    <text:list-style style:name="id1-3-2-2-4-2-70-1">
      <text:list-level-style-bullet style:num-suffix="" text:bullet-char="​" text:level="1">
        <style:list-level-properties text:min-label-width="10mm"/>
      </text:list-level-style-bullet>
    </text:list-style>
    <text:list-style style:name="id1-3-2-2-4-2-70-2">
      <text:list-level-style-bullet style:num-suffix="" text:bullet-char="​" text:level="1">
        <style:list-level-properties text:min-label-width="10mm"/>
      </text:list-level-style-bullet>
    </text:list-style>
    <text:list-style style:name="id1-3-2-2-4-2-70-3">
      <text:list-level-style-bullet style:num-suffix="" text:bullet-char="​" text:level="1">
        <style:list-level-properties text:min-label-width="10mm"/>
      </text:list-level-style-bullet>
    </text:list-style>
    <text:list-style style:name="id1-3-2-2-4-2-70-4">
      <text:list-level-style-bullet style:num-suffix="" text:bullet-char="​" text:level="1">
        <style:list-level-properties text:min-label-width="10mm"/>
      </text:list-level-style-bullet>
    </text:list-style>
    <text:list-style style:name="id1-3-2-2-4-2-70-5">
      <text:list-level-style-bullet style:num-suffix="" text:bullet-char="​" text:level="1">
        <style:list-level-properties text:min-label-width="10mm"/>
      </text:list-level-style-bullet>
    </text:list-style>
    <text:list-style style:name="id1-3-2-2-4-2-87">
      <text:list-level-style-bullet style:num-suffix="" text:bullet-char="​" text:level="1">
        <style:list-level-properties text:min-label-width="10mm"/>
      </text:list-level-style-bullet>
    </text:list-style>
    <text:list-style style:name="id1-3-2-2-4-2-87-1">
      <text:list-level-style-bullet style:num-suffix="" text:bullet-char="​" text:level="1">
        <style:list-level-properties text:min-label-width="10mm"/>
      </text:list-level-style-bullet>
    </text:list-style>
    <text:list-style style:name="id1-3-2-2-4-2-87-2">
      <text:list-level-style-bullet style:num-suffix="" text:bullet-char="​" text:level="1">
        <style:list-level-properties text:min-label-width="10mm"/>
      </text:list-level-style-bullet>
    </text:list-style>
    <text:list-style style:name="id1-3-2-2-4-2-87-3">
      <text:list-level-style-bullet style:num-suffix="" text:bullet-char="​" text:level="1">
        <style:list-level-properties text:min-label-width="10mm"/>
      </text:list-level-style-bullet>
    </text:list-style>
    <text:list-style style:name="id1-3-2-2-4-2-87-4">
      <text:list-level-style-bullet style:num-suffix="" text:bullet-char="​" text:level="1">
        <style:list-level-properties text:min-label-width="10mm"/>
      </text:list-level-style-bullet>
    </text:list-style>
    <text:list-style style:name="id1-3-2-2-4-2-87-5">
      <text:list-level-style-bullet style:num-suffix="" text:bullet-char="​" text:level="1">
        <style:list-level-properties text:min-label-width="10mm"/>
      </text:list-level-style-bullet>
    </text:list-style>
    <text:list-style style:name="id1-3-2-2-4-2-87-6">
      <text:list-level-style-bullet style:num-suffix="" text:bullet-char="​" text:level="1">
        <style:list-level-properties text:min-label-width="10mm"/>
      </text:list-level-style-bullet>
    </text:list-style>
    <text:list-style style:name="id1-3-2-2-4-2-87-7">
      <text:list-level-style-bullet style:num-suffix="" text:bullet-char="​" text:level="1">
        <style:list-level-properties text:min-label-width="10mm"/>
      </text:list-level-style-bullet>
    </text:list-style>
    <text:list-style style:name="id1-3-2-2-4-2-87-8">
      <text:list-level-style-bullet style:num-suffix="" text:bullet-char="​" text:level="1">
        <style:list-level-properties text:min-label-width="10mm"/>
      </text:list-level-style-bullet>
    </text:list-style>
    <text:list-style style:name="id1-3-2-2-4-2-87-9">
      <text:list-level-style-bullet style:num-suffix="" text:bullet-char="​" text:level="1">
        <style:list-level-properties text:min-label-width="10mm"/>
      </text:list-level-style-bullet>
    </text:list-style>
    <text:list-style style:name="id1-3-2-2-4-2-97">
      <text:list-level-style-bullet style:num-suffix="" text:bullet-char="​" text:level="1">
        <style:list-level-properties text:min-label-width="10mm"/>
      </text:list-level-style-bullet>
    </text:list-style>
    <text:list-style style:name="id1-3-2-2-4-2-97-1">
      <text:list-level-style-bullet style:num-suffix="" text:bullet-char="​" text:level="1">
        <style:list-level-properties text:min-label-width="10mm"/>
      </text:list-level-style-bullet>
    </text:list-style>
    <text:list-style style:name="id1-3-2-2-4-2-97-2">
      <text:list-level-style-bullet style:num-suffix="" text:bullet-char="​" text:level="1">
        <style:list-level-properties text:min-label-width="10mm"/>
      </text:list-level-style-bullet>
    </text:list-style>
    <text:list-style style:name="id1-3-2-2-4-2-97-3">
      <text:list-level-style-bullet style:num-suffix="" text:bullet-char="​" text:level="1">
        <style:list-level-properties text:min-label-width="10mm"/>
      </text:list-level-style-bullet>
    </text:list-style>
    <text:list-style style:name="id1-3-2-2-4-2-97-4">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8-1">
      <text:list-level-style-bullet style:num-suffix="" text:bullet-char="​" text:level="1">
        <style:list-level-properties text:min-label-width="10mm"/>
      </text:list-level-style-bullet>
    </text:list-style>
    <text:list-style style:name="id1-3-2-2-4-3-8-2">
      <text:list-level-style-bullet style:num-suffix="" text:bullet-char="​" text:level="1">
        <style:list-level-properties text:min-label-width="10mm"/>
      </text:list-level-style-bullet>
    </text:list-style>
    <text:list-style style:name="id1-3-2-2-4-3-8-3">
      <text:list-level-style-bullet style:num-suffix="" text:bullet-char="​" text:level="1">
        <style:list-level-properties text:min-label-width="10mm"/>
      </text:list-level-style-bullet>
    </text:list-style>
    <text:list-style style:name="id1-3-2-2-4-3-8-4">
      <text:list-level-style-bullet style:num-suffix="" text:bullet-char="​" text:level="1">
        <style:list-level-properties text:min-label-width="10mm"/>
      </text:list-level-style-bullet>
    </text:list-style>
    <text:list-style style:name="id1-3-2-2-4-3-8-5">
      <text:list-level-style-bullet style:num-suffix="" text:bullet-char="​" text:level="1">
        <style:list-level-properties text:min-label-width="10mm"/>
      </text:list-level-style-bullet>
    </text:list-style>
    <text:list-style style:name="id1-3-2-2-4-3-8-6">
      <text:list-level-style-bullet style:num-suffix="" text:bullet-char="​" text:level="1">
        <style:list-level-properties text:min-label-width="10mm"/>
      </text:list-level-style-bullet>
    </text:list-style>
    <text:list-style style:name="id1-3-2-2-4-3-8-7">
      <text:list-level-style-bullet style:num-suffix="" text:bullet-char="​" text:level="1">
        <style:list-level-properties text:min-label-width="10mm"/>
      </text:list-level-style-bullet>
    </text:list-style>
    <text:list-style style:name="id1-3-2-2-4-3-8-8">
      <text:list-level-style-bullet style:num-suffix="" text:bullet-char="​" text:level="1">
        <style:list-level-properties text:min-label-width="10mm"/>
      </text:list-level-style-bullet>
    </text:list-style>
    <text:list-style style:name="id1-3-2-2-4-3-8-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1. Begrippenlijst 3</text:p>
            <text:p text:style-name="al">2. Inleiding 4</text:p>
            <text:p text:style-name="al">2.1 Waarom deze regels? 4</text:p>
            <text:p text:style-name="al">2.2 Visie sociaal domein 4</text:p>
            <text:p text:style-name="al">2.3 Leidende principes 4</text:p>
            <text:p text:style-name="al">3. Wonen in een veilige en gezonde omgeving 5</text:p>
            <text:p text:style-name="al">3.1 Zelfstandig en veilig wonen 5</text:p>
            <text:p text:style-name="al">3.1.1 Geschikte woning en primaat van verhuizen 5</text:p>
            <text:p text:style-name="al">3.1.2 Afschrijving woningaanpassing 5</text:p>
            <text:p text:style-name="al">3.2 Meedoen aan de samenleving 5</text:p>
            <text:p text:style-name="al">3.2.1 Regionaal vervoer 5</text:p>
            <text:p text:style-name="al">4. Vorm van de hulp 6</text:p>
            <text:p text:style-name="al">4.1 Persoonsgebonden budget/tegemoetkoming 6</text:p>
            <text:p text:style-name="al">4.1.1 Verstrekking op verzoek 6</text:p>
            <text:p text:style-name="al">4.1.2 Eisen toekenning persoonsgebonden budget 6</text:p>
            <text:p text:style-name="al">4.1.3 Eisen aan een gewaarborgde hulp bij een persoonsgebonden budget 6</text:p>
            <text:p text:style-name="al">4.1.4 Persoonsgebonden budget en woningaanpassing 7</text:p>
            <text:p text:style-name="al">4.1.5 Persoonsgebonden budget hulpmiddel en vervoersvoorziening 7</text:p>
            <text:p text:style-name="al">4.1.6 Persoonsgebonden budget en kwaliteit 8</text:p>
            <text:p text:style-name="al">4.1.7 Budgetperiode 9</text:p>
            <text:p text:style-name="al">4.1.8 Controle en verantwoording van besteding persoonsgebonden budget 9</text:p>
            <text:p text:style-name="al">4.1.9 Overige regel persoonsgebonden budget 10</text:p>
            <text:p text:style-name="al">4.2 Bijdrage in de kosten 10</text:p>
            <text:p text:style-name="al">4.2.1 Omvang van de bijdrage in de kosten 10</text:p>
            <text:p text:style-name="al">4.2.2 Uitzonderingen bijdrage in de kosten 10</text:p>
            <text:p text:style-name="al">4.2.3 Bijdrage in de kosten voor instandhouding voorzieningen 10</text:p>
            <text:p text:style-name="al">4.2.4 Bijdrage in de kosten algemene voorziening 10</text:p>
            <text:p text:style-name="al">4.2.5 Vaststelling en inning van de bijdrage in de kosten 11</text:p>
            <text:p text:style-name="al">4.2.6 Duur bijdrage in de kosten 11</text:p>
            <text:p text:style-name="al">5. Van oud naar nieuw 12</text:p>
            <text:p text:style-name="al">5.1 Intrekken oude besluiten 12</text:p>
            <text:p text:style-name="al">5.2 Ingangsdatum en naam 12</text:p>
            <text:p text:style-name="al">Bijlage 1. PGB tarieven per 1 januari 2024 13</text:p>
            <text:p text:style-name="al">Bijlage 2. Format PGB-plan 15</text:p>
            <text:p text:style-name="al">Bijlage Pgb-plan gemeente Oude IJsselstreek 23</text:p>
            <text:p text:style-name="al"/>
          </text:section>
        </text:section>
        <text:section text:name="regeling-tekst_id1-3-2-2" text:style-name="regeling-tekst">
          <text:section text:name="hoofdstuk_id1-3-2-2-1" text:style-name="hoofdstuk">
            <text:p text:style-name="hoofdstuk_kop"><text:span text:style-name="nr">1.</text:span> Begrippenlijst</text:p>
            <text:section text:name="artikel_id1-3-2-2-1-2" text:style-name="artikel">
              <text:p text:style-name="artikel_kop_titel"><text:span text:style-name="artikel_kop_label"/> </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 </text:span>het Besluit Sociaal Domein gemeente Oude IJsselstreek 2024.</text:p>
              <text:p text:style-name="al"/>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p text:style-name="al">
              <text:span text:style-name="nadrukvet">Instandhoudingskosten:</text:span> de kosten om een voorziening in stand te houden bestaande uit afschrijvingskosten, verzekering en onderhoud.</text:p>
              <text:p text:style-name="al"/>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p text:style-name="al">
              <text:span text:style-name="nadrukvet">Pgb-plan:</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p text:style-name="al">
              <text:span text:style-name="nadrukvet">Uitvoeringsbesluit:</text:span> Uitvoeringsbesluit Wmo 2015 (Algemene Maatregel van Bestuur).</text:p>
              <text:p text:style-name="al"/>
              <text:p text:style-name="al">
              <text:span text:style-name="nadrukvet">Verordening:</text:span> Verordening Sociaal Domein gemeente Oude IJsselstreek 2023.</text:p>
              <text:p text:style-name="al"/>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span text:style-name="artikel_kop_nr"/> </text:p>
              <text:p text:style-name="al">Dit besluit geeft gemeentelijke regels over de volgende onderwerpen:</text:p>
              <text:p text:style-name="al"/>
              <text:p text:style-name="al">• gezond en veilig opgroeien;</text:p>
              <text:p text:style-name="al">• mogelijkheden om mee te kunnen doen aan het maatschappelijk leven en</text:p>
              <text:p text:style-name="al">• wonen in een veilige en gezonde omgeving.</text:p>
              <text:p text:style-name="al"/>
            </text:section>
            <text:section text:name="artikel_id1-3-2-2-2-3" text:style-name="artikel">
              <text:p text:style-name="artikel_kop_titel"><text:span text:style-name="artikel_kop_label"/> <text:span text:style-name="artikel_kop_nr">2.1</text:span> Waarom deze regels?</text:p>
              <text:p text:style-name="al">De regels in dit besluit vullen de wettelijke regels en de regels uit de Verordening Sociaal Domein gemeente Oude IJsselstreek 2022 aan. Het zijn regels waarin bepaalde zaken uit de verordening zijn uitgewerkt en die door het college zijn vastgesteld. In onderstaande tabel is toegelicht welke types documenten er zijn, wat er in deze documenten is geregeld en wie deze documenten vaststel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23</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4</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3</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Visie sociaal domein</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2-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section>
            <text:p text:style-name="hoofdstuk_bottom"/>
          </text:section>
          <text:section text:name="hoofdstuk_id1-3-2-2-3" text:style-name="hoofdstuk">
            <text:p text:style-name="hoofdstuk_kop"><text:span text:style-name="label"/> <text:span text:style-name="nr">3.</text:span> Wonen in een veilige en gezonde omgeving</text:p>
            <text:section text:name="artikel_id1-3-2-2-3-2" text:style-name="artikel">
              <text:p text:style-name="artikel_kop_titel"><text:span text:style-name="artikel_kop_label"/> <text:span text:style-name="artikel_kop_nr">3.1</text:span> Zelfstandig en veilig wonen</text:p>
              <text:p text:style-name="al">
              <text:span text:style-name="nadrukvet">3.1.1</text:span>
              <text:span text:style-name="nadrukvet">Geschikte woning en primaat van verhuizen</text:span>
            </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p text:style-name="al">
              <text:span text:style-name="nadrukvet">3.1.2 </text:span>
              <text:span text:style-name="nadrukvet">Afschrijving woningaanpassing</text:span>
            </text:p>
              <text:p text:style-name="al">1. Voor het beoordelen van aanvragen voor woonvoorzieningen en/of woningaanpassingen worden de volgende afschrijvingsperioden door de gemeente gehanteerd:</text:p>
              <text:list text:style-name="id1-3-2-2-3-2-7">
                <text:list-item text:style-override="id1-3-2-2-3-2-7-1">
                  <text:number>•</text:number>
                  <text:p text:style-name="al">keuken 20 jaar</text:p>
                </text:list-item>
                <text:list-item text:style-override="id1-3-2-2-3-2-7-2">
                  <text:number>•</text:number>
                  <text:p text:style-name="al">tegels 20 jaar</text:p>
                </text:list-item>
                <text:list-item text:style-override="id1-3-2-2-3-2-7-3">
                  <text:number>•</text:number>
                  <text:p text:style-name="al">sanitair 20 jaar</text:p>
                </text:list-item>
                <text:list-item text:style-override="id1-3-2-2-3-2-7-4">
                  <text:number>•</text:number>
                  <text:p text:style-name="al">natte cel 20 jaar</text:p>
                </text:list-item>
                <text:list-item text:style-override="id1-3-2-2-3-2-7-5">
                  <text:number>•</text:number>
                  <text:p text:style-name="al">toilet 15 jaar</text:p>
                  <text:p text:style-name="al"/>
                </text:list-item>
              </text:list>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text:p>
              <text:list text:style-name="id1-3-2-2-3-2-9">
                <text:list-item text:style-override="id1-3-2-2-3-2-9-1">
                  <text:number>•</text:number>
                  <text:p text:style-name="al">Eerste jaar 100 procent;</text:p>
                </text:list-item>
                <text:list-item text:style-override="id1-3-2-2-3-2-9-2">
                  <text:number>•</text:number>
                  <text:p text:style-name="al">Tweede jaar 85 procent;</text:p>
                </text:list-item>
                <text:list-item text:style-override="id1-3-2-2-3-2-9-3">
                  <text:number>•</text:number>
                  <text:p text:style-name="al">Derde jaar 70 procent;</text:p>
                </text:list-item>
                <text:list-item text:style-override="id1-3-2-2-3-2-9-4">
                  <text:number>•</text:number>
                  <text:p text:style-name="al">Vierde jaar 55 procent;</text:p>
                </text:list-item>
                <text:list-item text:style-override="id1-3-2-2-3-2-9-5">
                  <text:number>•</text:number>
                  <text:p text:style-name="al">Vijfde jaar 40 procent;</text:p>
                </text:list-item>
                <text:list-item text:style-override="id1-3-2-2-3-2-9-6">
                  <text:number>•</text:number>
                  <text:p text:style-name="al">Zesde jaar 25 procent;</text:p>
                </text:list-item>
                <text:list-item text:style-override="id1-3-2-2-3-2-9-7">
                  <text:number>•</text:number>
                  <text:p text:style-name="al">Zevende jaar 10 procent.</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ection>
            <text:section text:name="artikel_id1-3-2-2-3-3" text:style-name="artikel">
              <text:p text:style-name="artikel_kop_titel"><text:span text:style-name="artikel_kop_label"/> <text:span text:style-name="artikel_kop_nr">3.2</text:span> Meedoen aan de samenleving</text:p>
              <text:p text:style-name="al">
              <text:span text:style-name="nadrukvet">3.2.1</text:span>
              <text:span text:style-name="nadrukvet">Regionaal vervoer</text:span>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text:p>
              <text:p text:style-name="al"/>
            </text:section>
            <text:p text:style-name="hoofdstuk_bottom"/>
          </text:section>
          <text:section text:name="hoofdstuk_id1-3-2-2-4" text:style-name="hoofdstuk">
            <text:p text:style-name="hoofdstuk_kop"><text:span text:style-name="label"/> <text:span text:style-name="nr">4.</text:span> Vorm van de hulp</text:p>
            <text:section text:name="artikel_id1-3-2-2-4-2" text:style-name="artikel">
              <text:p text:style-name="artikel_kop_titel"><text:span text:style-name="artikel_kop_label"/> <text:span text:style-name="artikel_kop_nr">4.1</text:span> Persoonsgebonden budget/tegemoetkoming</text:p>
              <text:p text:style-name="al">
              <text:span text:style-name="nadrukvet">4.1.1</text:span>
              <text:span text:style-name="nadrukvet">Verstrekking op verzoek</text:span>
            </text:p>
              <text:p text:style-name="al">1. Verstrekking van een persoonsgebonden budget (pgb) vindt plaats op verzoek van de inwoner.</text:p>
              <text:p text:style-name="al">2. De inwoner is verplicht om op verzoek van de gemeente inlichtingen te verstrekken over de met het pgb aan te schaffen dan wel in te kopen maatwerkvoorziening. </text:p>
              <text:p text:style-name="al"/>
              <text:p text:style-name="al">
              <text:span text:style-name="nadrukvet">4.1.2</text:span>
              <text:span text:style-name="nadrukvet">Eisen toekenning persoonsgebonden budget</text:span>
            </text:p>
              <text:p text:style-name="al">1. Een pgb kan alleen worden toegekend indien er een aanspraak is op een maatwerkvoorziening.</text:p>
              <text:p text:style-name="al"/>
              <text:p text:style-name="al">2. Onverminderd de voorwaarden en/of weigeringsgronden van artikel 2.3.6 van de Wmo 2015 dan wel artikel 8.1.1 van de Jeugdwet bestaat geen recht op een pgb indien:</text:p>
              <text:list text:style-name="id1-3-2-2-4-2-10">
                <text:list-item text:style-override="id1-3-2-2-4-2-10-1">
                  <text:number/>
                  <text:p text:style-name="al">a. en zolang een risico bestaat dat beslag kan worden gelegd op het pgb;</text:p>
                </text:list-item>
                <text:list-item text:style-override="id1-3-2-2-4-2-10-2">
                  <text:number/>
                  <text:p text:style-name="al">b. de inwoner in de Wet schuldsanering zit, schulden heeft of failliet is verklaard;</text:p>
                </text:list-item>
                <text:list-item text:style-override="id1-3-2-2-4-2-10-3">
                  <text:number/>
                  <text:p text:style-name="al">c. de inwoner handelingsonbekwaam is;</text:p>
                </text:list-item>
                <text:list-item text:style-override="id1-3-2-2-4-2-10-4">
                  <text:number/>
                  <text:p text:style-name="al">d. de inwoner als gevolg van een verstandelijke beperking, ernstige psychische problemen of verslavingsproblematiek onvoldoende inzicht in de eigen situatie heeft;</text:p>
                </text:list-item>
                <text:list-item text:style-override="id1-3-2-2-4-2-10-5">
                  <text:number/>
                  <text:p text:style-name="al">e. tijdens het onderzoek duidelijk is geworden dat er een ernstig vermoeden bestaat dat de aanvrager problemen zal hebben bij het omgaan met een pgb.</text:p>
                </text:list-item>
              </text:list>
              <text:p text:style-name="al"/>
              <text:p text:style-name="al">3. In uitzondering op lid 2 kan een pgb worden verstrekt indien de inwoner beschikt over een gewaarborgde hulp. Deze persoon zorgt ervoor dat aan alle verplichtingen wordt voldaan die horen bij het pgb.</text:p>
              <text:p text:style-name="al"/>
              <text:p text:style-name="al">4. Uit het pgb kunnen in uitzonderingssituaties, bij zwaarwegende redenen, personen uit het sociale netwerk worden betaald, voor zover de ondersteuning de gebruikelijke zorg en mantelzorg of overstijgt en indien: </text:p>
              <text:list text:style-name="id1-3-2-2-4-2-15">
                <text:list-item text:style-override="id1-3-2-2-4-2-15-1">
                  <text:number/>
                  <text:p text:style-name="al">a. dat tot een effectieve en doelmatige ondersteuning leidt zoals die beschreven staat in het ondersteunings- en pgb-plan;</text:p>
                </text:list-item>
                <text:list-item text:style-override="id1-3-2-2-4-2-15-2">
                  <text:number/>
                  <text:p text:style-name="al">b. deze persoon heeft aangegeven dat de zorg aan de inwoner voor hem niet tot overbelasting leidt en de gemeente dit ook heeft vastgesteld;</text:p>
                </text:list-item>
                <text:list-item text:style-override="id1-3-2-2-4-2-15-3">
                  <text:number/>
                  <text:p text:style-name="al">c. deze persoon over de benodigde deskundigheid/bekwaamheid beschikt als het gaat om begeleiding, behandeling, dagbesteding, verblijf en beschermd wonen geestelijke gezondheidszorg (GGZ);</text:p>
                </text:list-item>
                <text:list-item text:style-override="id1-3-2-2-4-2-15-4">
                  <text:number/>
                  <text:p text:style-name="al">d. het pgb niet wordt ingezet om verlies van inkomsten tegen te gaan als gevolg van het verminderen van het aantal werkuren.</text:p>
                </text:list-item>
                <text:list-item text:style-override="id1-3-2-2-4-2-15-5">
                  <text:number/>
                  <text:p text:style-name="al">e. het beheer van het pgb niet wordt uitgevoerd door dezelfde persoon als diegene die de ondersteuning verleend.</text:p>
                </text:list-item>
                <text:list-item text:style-override="id1-3-2-2-4-2-15-6">
                  <text:number/>
                  <text:p text:style-name="al">f. het beheer van het pgb niet wordt uitgevoerd door een persoon die bloedverwant of aanverwant is aan diegene die de ondersteuning verleend in verband met belangenstrengeling. </text:p>
                </text:list-item>
              </text:list>
              <text:p text:style-name="al"/>
              <text:p text:style-name="al">5. Het is niet toegestaan het pgb te besteden aan reiskosten van de zorgverlener (de tarieven zijn all-in).</text:p>
              <text:p text:style-name="al"/>
              <text:p text:style-name="al">6. Het is niet toegestaan een feestdagenuitkering uit het pgb te betalen (de tarieven zijn all-in).</text:p>
              <text:p text:style-name="al"/>
              <text:p text:style-name="al">7. Er vindt geen (eenmalige) uitkering plaats na overlijden van de inwoner.</text:p>
              <text:p text:style-name="al"/>
              <text:p text:style-name="al">8. Er is geen verantwoordingsvrij bedrag.</text:p>
              <text:p text:style-name="al"/>
              <text:p text:style-name="al">9. Een gewaarborgde hulp mag niet betaald worden uit het pgb. </text:p>
              <text:p text:style-name="al"/>
              <text:p text:style-name="al">
              <text:span text:style-name="nadrukvet">4.1.3</text:span>
              <text:span text:style-name="nadrukvet">Eisen aan een gewaarborgde hulp bij een persoonsgebonden budget</text:span>
            </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
              <text:p text:style-name="al">2. De inwoner kiest zelf wie de gewaarborgde hulp is. Dat mag een familielid zijn, een wettelijk vertegenwoordiger maar ook iemand anders. Wel stellen we een aantal eisen aan de gewaarborgde hulp.</text:p>
              <text:p text:style-name="al"/>
              <text:p text:style-name="al">3. De gewaarborgde hulp:</text:p>
              <text:list text:style-name="id1-3-2-2-4-2-33">
                <text:list-item text:style-override="id1-3-2-2-4-2-33-1">
                  <text:number/>
                  <text:p text:style-name="al">a. moet instaan voor alle pgb-verplichtingen, waaronder ook het bewaken van de kwaliteit van de ingekochte ondersteuning;</text:p>
                </text:list-item>
                <text:list-item text:style-override="id1-3-2-2-4-2-33-2">
                  <text:number/>
                  <text:p text:style-name="al">b. woont op redelijke afstand van de inwoner of toont aan dat ondanks de fysieke afstand aan de taken en plichten wordt voldaan;</text:p>
                </text:list-item>
                <text:list-item text:style-override="id1-3-2-2-4-2-33-3">
                  <text:number/>
                  <text:p text:style-name="al">c. zit niet in de Wet schuldsanering, heeft geen schulden en is niet failliet verklaard;</text:p>
                </text:list-item>
                <text:list-item text:style-override="id1-3-2-2-4-2-33-4">
                  <text:number/>
                  <text:p text:style-name="al">d. staat niet onder bewind of curatele;</text:p>
                </text:list-item>
                <text:list-item text:style-override="id1-3-2-2-4-2-33-5">
                  <text:number/>
                  <text:p text:style-name="al">e. is geen zorgverlener van de inwoner;</text:p>
                </text:list-item>
                <text:list-item text:style-override="id1-3-2-2-4-2-33-6">
                  <text:number/>
                  <text:p text:style-name="al">f. is in principe geen 1e of 2e graads familie of partner van de zorgverlener</text:p>
                </text:list-item>
                <text:list-item text:style-override="id1-3-2-2-4-2-33-7">
                  <text:number/>
                  <text:p text:style-name="al">g. is het aanspreekpunt voor de gemeente;</text:p>
                </text:list-item>
                <text:list-item text:style-override="id1-3-2-2-4-2-33-8">
                  <text:number/>
                  <text:p text:style-name="al">h. heeft in totaal niet meer dan drie budgethouders;</text:p>
                </text:list-item>
                <text:list-item text:style-override="id1-3-2-2-4-2-33-9">
                  <text:number/>
                  <text:p text:style-name="al">i. heeft zich in het verleden ook gehouden aan de taken en verantwoordelijkheden van een gewaarborgde hulp (indien van toepassing)</text:p>
                </text:list-item>
                <text:list-item text:style-override="id1-3-2-2-4-2-33-10">
                  <text:number/>
                  <text:p text:style-name="al">j. heeft geen (financiële) belangen bij de organisatie waar de zorg wordt ingekocht</text:p>
                </text:list-item>
              </text:list>
              <text:p text:style-name="al"/>
              <text:p text:style-name="al">
              <text:span text:style-name="nadrukvet">4.1.4</text:span>
              <text:span text:style-name="nadrukvet">Persoonsgebonden budget en woningaanpassing</text:span>
            </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text:p>
              <text:p text:style-name="al"/>
              <text:p text:style-name="al">2. Voor de verstrekking van een pgb voor een woningaanpassing gelden de volgende voorwaarden:</text:p>
              <text:list text:style-name="id1-3-2-2-4-2-39">
                <text:list-item text:style-override="id1-3-2-2-4-2-39-1">
                  <text:number/>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list-item>
                <text:list-item text:style-override="id1-3-2-2-4-2-39-2">
                  <text:number/>
                  <text:p text:style-name="al">b. de gemeente heeft desgevraagd op één of meer door de gemeente te bepalen tijdstippen toegang tot de woning of het gedeelte van de woning waar de aanpassing wordt aangebracht;</text:p>
                </text:list-item>
                <text:list-item text:style-override="id1-3-2-2-4-2-39-3">
                  <text:number/>
                  <text:p text:style-name="al">c. de inwoner verstrekt desgevraagd inzage in de bescheiden en tekeningen die betrekking hebben op de woningaanpassing;</text:p>
                </text:list-item>
                <text:list-item text:style-override="id1-3-2-2-4-2-39-4">
                  <text:number/>
                  <text:p text:style-name="al">d. aan de gemeente wordt desgevraagd de gelegenheid geboden tot het controleren van de gerealiseerde woningaanpassing. </text:p>
                </text:list-item>
              </text:list>
              <text:section text:name="definitielijst_id1-3-2-2-4-2-40" text:style-name="definitielijst">
                <text:section text:name="definitie-item_id1-3-2-2-4-2-40-1" text:style-name="definitie-item">
                  <text:p text:style-name="li.nr"/>
                  <text:p text:style-name="term"/>
                  <text:section text:name="definitie_id1-3-2-2-4-2-40-1-3" text:style-name="definitie">
                    <text:p text:style-name="al"/>
                  </text:section>
                </text:section>
              </text:section>
              <text:p text:style-name="al">3. Onmiddellijk na de voltooiing van de aanpassingswerkzaamheden verklaart de inwoner schriftelijk aan de gemeente dat de bedoelde werkzaamheden zijn voltooid. </text:p>
              <text:p text:style-name="al"/>
              <text:section text:name="definitielijst_id1-3-2-2-4-2-43" text:style-name="definitielijst">
                <text:section text:name="definitie-item_id1-3-2-2-4-2-43-1" text:style-name="definitie-item">
                  <text:p text:style-name="li.nr"/>
                  <text:p text:style-name="term"/>
                  <text:section text:name="definitie_id1-3-2-2-4-2-43-1-3" text:style-name="definitie">
                    <text:p text:style-name="al"/>
                  </text:section>
                </text:section>
              </text:section>
              <text:p text:style-name="al">4. De gereedmelding als bedoeld in het vorige lid, is voorzien van een verklaring waaruit blijkt dat bij het treffen van de maatwerkvoorziening is voldaan aan de voorwaarden waaronder het pgb is toegekend. </text:p>
              <text:section text:name="definitielijst_id1-3-2-2-4-2-45" text:style-name="definitielijst">
                <text:section text:name="definitie-item_id1-3-2-2-4-2-45-1" text:style-name="definitie-item">
                  <text:p text:style-name="li.nr"/>
                  <text:p text:style-name="term"/>
                  <text:section text:name="definitie_id1-3-2-2-4-2-45-1-3" text:style-name="definitie">
                    <text:p text:style-name="al"/>
                  </text:section>
                </text:section>
              </text:section>
              <text:p text:style-name="al">5. Het pgb wordt direct na de beschikking uitgekeerd aan de inwoner. De inwoner levert ter verantwoording binnen 6 maanden in beginsel de nota(’s) aan bij de gemeente. </text:p>
              <text:section text:name="definitielijst_id1-3-2-2-4-2-47" text:style-name="definitielijst">
                <text:section text:name="definitie-item_id1-3-2-2-4-2-47-1" text:style-name="definitie-item">
                  <text:p text:style-name="li.nr"/>
                  <text:p text:style-name="term"/>
                  <text:section text:name="definitie_id1-3-2-2-4-2-47-1-3" text:style-name="definitie">
                    <text:p text:style-name="al"/>
                  </text:section>
                </text:section>
              </text:section>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section text:name="definitielijst_id1-3-2-2-4-2-49" text:style-name="definitielijst">
                <text:section text:name="definitie-item_id1-3-2-2-4-2-49-1" text:style-name="definitie-item">
                  <text:p text:style-name="li.nr"/>
                  <text:p text:style-name="term"/>
                  <text:section text:name="definitie_id1-3-2-2-4-2-49-1-3" text:style-name="definitie">
                    <text:p text:style-name="al"/>
                  </text:section>
                </text:section>
              </text:section>
              <text:p text:style-name="al">7. De maximale tegemoetkoming voor het bezoekbaar maken van een woning bedraagt €2730. Het gaat om het toegankelijk maken van de woning via de voor- of achterdeur om zo de woonkamer en toilet te bereiken. </text:p>
              <text:p text:style-name="al"/>
              <text:p text:style-name="al">
              <text:span text:style-name="nadrukvet">4.1.5</text:span>
              <text:span text:style-name="nadrukvet">Persoonsgebonden budget hulpmiddel en vervoersvoorziening</text:span>
            </text:p>
              <text:p text:style-name="al">1. Bij de verstrekking van een pgb voor een hulpmiddel en vervoersvoorziening kunnen voor zover van toepassing in de individuele situatie, de volgende voorwaarden worden opgelegd:</text:p>
              <text:list text:style-name="id1-3-2-2-4-2-54">
                <text:list-item text:style-override="id1-3-2-2-4-2-54-1">
                  <text:number/>
                  <text:p text:style-name="al">a. de inwoner moet een maatwerkvoorziening van goede kwaliteit aanschaffen volgens de door de gemeente daaraan gestelde eisen die zijn opgenomen in het ondersteuningsplan;</text:p>
                </text:list-item>
                <text:list-item text:style-override="id1-3-2-2-4-2-54-2">
                  <text:number/>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text:p>
                </text:list-item>
                <text:list-item text:style-override="id1-3-2-2-4-2-54-3">
                  <text:number/>
                  <text:p text:style-name="al">c. de gemeente verstrekt in de garantieperiode van de voorziening geen pgb voor onderhoud en service die binnen de garantie valt. De inwoner moet hiervoor de garantieperiode en voorwaarden van de voorziening aan de gemeente overleggen; </text:p>
                </text:list-item>
                <text:list-item text:style-override="id1-3-2-2-4-2-54-4">
                  <text:number/>
                  <text:p text:style-name="al">d. de inwoner moet bij aanschaf van een vervoersvoorziening een wettelijke aansprakelijkheidsverzekering af sluiten.</text:p>
                </text:list-item>
              </text:list>
              <text:p text:style-name="al"/>
              <text:p text:style-name="al">2. De inwoner moet de gemeente desgevraagd in de gelegenheid stellen de met het pgb aangeschafte maatwerkvoorziening te bezichtigen en te laten beoordelen.</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 </text:p>
              <text:p text:style-name="al"/>
              <text:p text:style-name="al">4. Het pgb wordt direct na de beschikking uitgekeerd aan de inwoner. De inwoner levert ter verantwoording binnen 6 maanden in beginsel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p text:style-name="al">6.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7. De tegemoetkoming voor aanschaf en onderhoud van een sportrolstoel bedraagt maximaal €3500. Deze tegemoetkoming wordt maximaal één keer per drie jaar verstrekt.</text:p>
              <text:p text:style-name="al"/>
              <text:p text:style-name="al">
              <text:span text:style-name="nadrukvet">4.1.6</text:span>
              <text:span text:style-name="nadrukvet">Persoonsgebonden budget en kwaliteit</text:span>
            </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list text:style-name="id1-3-2-2-4-2-70">
                <text:list-item text:style-override="id1-3-2-2-4-2-70-1">
                  <text:number/>
                  <text:p text:style-name="al">a. als veilig, doeltreffend en inwonergericht kan worden aangemerkt;</text:p>
                </text:list-item>
                <text:list-item text:style-override="id1-3-2-2-4-2-70-2">
                  <text:number/>
                  <text:p text:style-name="al">b. wordt afgestemd op de individuele situatie van de inwoner;</text:p>
                </text:list-item>
                <text:list-item text:style-override="id1-3-2-2-4-2-70-3">
                  <text:number/>
                  <text:p text:style-name="al">c. van voldoende kwaliteit en inzet is om het gewenste effect voor de inwoner te realiseren;</text:p>
                </text:list-item>
                <text:list-item text:style-override="id1-3-2-2-4-2-70-4">
                  <text:number/>
                  <text:p text:style-name="al">d. wordt verstrekt in overeenstemming met de professionele standaard;</text:p>
                </text:list-item>
                <text:list-item text:style-override="id1-3-2-2-4-2-70-5">
                  <text:number/>
                  <text:p text:style-name="al">e. wordt verstrekt met respect voor en inachtneming van de rechten van de inwoner.</text:p>
                  <text:p text:style-name="al"/>
                </text:list-item>
              </text:list>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p text:style-name="al">
              <text:span text:style-name="nadrukvet">4.1.7</text:span>
              <text:span text:style-name="nadrukvet">Budgetperiode</text:span>
            </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text:p>
              <text:p text:style-name="al"/>
              <text:p text:style-name="al">5. De periode waarvoor een pgb (voor aanschaf en onderhoud) voor een maatwerkvoorziening, of een financiële tegemoetkoming tenminste wordt toegekend, bedraagt voor:</text:p>
              <text:list text:style-name="id1-3-2-2-4-2-87">
                <text:list-item text:style-override="id1-3-2-2-4-2-87-1">
                  <text:number/>
                  <text:p text:style-name="al">a. een scootmobiel: zeven jaar;</text:p>
                </text:list-item>
                <text:list-item text:style-override="id1-3-2-2-4-2-87-2">
                  <text:number/>
                  <text:p text:style-name="al">b. een rolstoel: zeven jaar;</text:p>
                </text:list-item>
                <text:list-item text:style-override="id1-3-2-2-4-2-87-3">
                  <text:number/>
                  <text:p text:style-name="al">c. een tillift: zeven jaar;</text:p>
                </text:list-item>
                <text:list-item text:style-override="id1-3-2-2-4-2-87-4">
                  <text:number/>
                  <text:p text:style-name="al">d. een badlift: vijf jaar;</text:p>
                </text:list-item>
                <text:list-item text:style-override="id1-3-2-2-4-2-87-5">
                  <text:number/>
                  <text:p text:style-name="al">e. douche- en toilethulpmiddelen: vijf jaar;</text:p>
                </text:list-item>
                <text:list-item text:style-override="id1-3-2-2-4-2-87-6">
                  <text:number/>
                  <text:p text:style-name="al">f. sportvoorziening: drie jaar;</text:p>
                </text:list-item>
                <text:list-item text:style-override="id1-3-2-2-4-2-87-7">
                  <text:number/>
                  <text:p text:style-name="al">g. traplift: zeven jaar;</text:p>
                </text:list-item>
                <text:list-item text:style-override="id1-3-2-2-4-2-87-8">
                  <text:number/>
                  <text:p text:style-name="al">h. driewielfiets: zeven jaar;</text:p>
                </text:list-item>
                <text:list-item text:style-override="id1-3-2-2-4-2-87-9">
                  <text:number/>
                  <text:p text:style-name="al">i. overige voorzieningen: afhankelijk van de technische levensduur van de voorziening.</text:p>
                </text:list-item>
              </text:list>
              <text:p text:style-name="al"/>
              <text:p text:style-name="al">6. Indien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text:p>
              <text:p text:style-name="al"/>
              <text:p text:style-name="al">
              <text:span text:style-name="nadrukvet">4.1.8</text:span>
              <text:span text:style-name="nadrukvet">Controle en verantwoording van besteding persoonsgebonden budget</text:span>
            </text:p>
              <text:p text:style-name="al">1. De gemeente kan ten aanzien van inwoners die een pgb ontvangen:</text:p>
              <text:list text:style-name="id1-3-2-2-4-2-97">
                <text:list-item text:style-override="id1-3-2-2-4-2-97-1">
                  <text:number/>
                  <text:p text:style-name="al">a. tussentijds een rapportage over de besteding eisen;</text:p>
                </text:list-item>
                <text:list-item text:style-override="id1-3-2-2-4-2-97-2">
                  <text:number/>
                  <text:p text:style-name="al">b. steekproefsgewijs informatie van de besteding van het pgb opvragen; </text:p>
                </text:list-item>
                <text:list-item text:style-override="id1-3-2-2-4-2-97-3">
                  <text:number/>
                  <text:p text:style-name="al">c. de besteding van het pgb inhoudelijk laten beoordelen;</text:p>
                </text:list-item>
                <text:list-item text:style-override="id1-3-2-2-4-2-97-4">
                  <text:number/>
                  <text:p text:style-name="al">d. controle uitvoeren of aan het gestelde in artikel 4.1.3 lid 1 wordt voldaan.</text:p>
                </text:list-item>
              </text:list>
              <text:p text:style-name="al"/>
              <text:p text:style-name="al">2. De inwoner is eraan gehouden volledige medewerking te verlenen aan verzoeken van de gemeente genoemd in het eerste lid.</text:p>
              <text:p text:style-name="al"/>
              <text:p text:style-name="al">3. In geval van weigering van medewerking kan de gemeente op grond van artikel 8.2.1 en 8.2.2 van de verordening overgaan tot opschorting of terugvordering.</text:p>
              <text:p text:style-name="al"/>
              <text:p text:style-name="al">4. De verantwoording van een eenmalig pgb wordt afgelegd aan de gemeente.</text:p>
              <text:p text:style-name="al"/>
              <text:p text:style-name="al">5. De verantwoording van het pgb door de budgethouder aan de gemeente vindt plaats met tussenkomst van de Sociale Verzekeringsbank die belast is met de uitvoering en uitbetaling van de pgb’s. </text:p>
              <text:p text:style-name="al"/>
              <text:p text:style-name="al">
              <text:span text:style-name="nadrukvet">4.1.9</text:span>
              <text:span text:style-name="nadrukvet">Overige regel persoonsgebonden budget</text:span>
            </text:p>
              <text:p text:style-name="al">De wijze van berekenen van de hoogte van de pgb-tarieven is vastgelegd in de Verordening Sociaal Domein gemeente Oude IJsselstreek 2022. De exacte tarieven 2024 staan vermeld in bijlage 1 van dit Besluit.</text:p>
              <text:p text:style-name="al"/>
            </text:section>
            <text:section text:name="artikel_id1-3-2-2-4-3" text:style-name="artikel">
              <text:p text:style-name="artikel_kop_titel"><text:span text:style-name="artikel_kop_label"/> <text:span text:style-name="artikel_kop_nr">4.2</text:span> Bijdrage in de kosten</text:p>
              <text:p text:style-name="al">
              <text:span text:style-name="nadrukvet">4.2.1</text:span>
              <text:span text:style-name="nadrukvet">Omvang van de bijdrage in de kosten</text:span>
            </text:p>
              <text:p text:style-name="al">De omvang van de eigen bijdrage per maand wordt vastgesteld overeenkomstig het bepaalde in hoofdstuk 3 van het Uitvoeringsbesluit Wmo 2015 en bedraagt in 2024 niet meer dan € 20,60 per maand voor de inwoner of de gehuwde inwoners tezamen. </text:p>
              <text:p text:style-name="al"/>
              <text:p text:style-name="al">
              <text:span text:style-name="nadrukvet">4.2.2</text:span>
              <text:span text:style-name="nadrukvet">Uitzonderingen bijdrage in de kosten</text:span>
            </text:p>
              <text:p text:style-name="al">De bijdrage is niet verschuldigd:</text:p>
              <text:p text:style-name="al">1. op basis van de in artikel 3.8, vierde lid Uitvoeringsbesluit Wmo 2015 genoemde gronden;</text:p>
              <text:list text:style-name="id1-3-2-2-4-3-8">
                <text:list-item text:style-override="id1-3-2-2-4-3-8-1">
                  <text:number/>
                  <text:p text:style-name="al">a. indien de cliënt of de echtgenoot van de cliënt een bijdrage in het kader van de Wet langdurige zorg verschuldigd is;</text:p>
                </text:list-item>
                <text:list-item text:style-override="id1-3-2-2-4-3-8-2">
                  <text:number/>
                  <text:p text:style-name="al">b. indien de cliënt of zijn echtgenoot gedurende twee of meer nachten aaneengesloten in de bijdrageperiode in een instelling voor opvang verblijft; </text:p>
                </text:list-item>
                <text:list-item text:style-override="id1-3-2-2-4-3-8-3">
                  <text:number/>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text:p>
                </text:list-item>
                <text:list-item text:style-override="id1-3-2-2-4-3-8-4">
                  <text:number/>
                  <text:p text:style-name="al">d. voor een rolstoel; </text:p>
                </text:list-item>
                <text:list-item text:style-override="id1-3-2-2-4-3-8-5">
                  <text:number/>
                  <text:p text:style-name="al">e. voor een inwoner die de leeftijd van achttien jaar nog niet heeft bereikt, met uitzondering van een woningaanpassing;</text:p>
                </text:list-item>
                <text:list-item text:style-override="id1-3-2-2-4-3-8-6">
                  <text:number/>
                  <text:p text:style-name="al">f. door de gehuwde cliënt of de gehuwde cliënten tezamen, waarvan ten minste één van beiden de pensioengerechtigde leeftijd nog niet heeft bereikt;</text:p>
                </text:list-item>
                <text:list-item text:style-override="id1-3-2-2-4-3-8-7">
                  <text:number/>
                  <text:p text:style-name="al">g. indien de gemeente van oordeel is dat er voor de vast te stellen bijdrage onvoldoende betalingscapaciteit aanwezig is bij de inwoner;</text:p>
                </text:list-item>
                <text:list-item text:style-override="id1-3-2-2-4-3-8-8">
                  <text:number/>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2-4-3-8-9">
                  <text:number/>
                  <text:p text:style-name="al">i. voor voorzieningen die onder de Jeugdwet worden verstrekt.</text:p>
                </text:list-item>
              </text:list>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text:p>
              <text:p text:style-name="al"/>
              <text:p text:style-name="al">
              <text:span text:style-name="nadrukvet">4.2.3</text:span>
              <text:span text:style-name="nadrukvet">Bijdrage in de kosten voor instandhouding voorzieningen</text:span>
            </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 </text:p>
              <text:p text:style-name="al"/>
              <text:p text:style-name="al">
              <text:span text:style-name="nadrukvet">4.2.4</text:span>
              <text:span text:style-name="nadrukvet">Bijdrage in de kosten algemene voorziening</text:span>
            </text:p>
              <text:p text:style-name="al">De gemeente kan een bijdrage in de kosten voor een algemene voorziening vragen.</text:p>
              <text:p text:style-name="al"/>
              <text:p text:style-name="al">
              <text:span text:style-name="nadrukvet">4.2.5</text:span>
              <text:span text:style-name="nadrukvet">Vaststelling en inning van de bijdrage in de kosten</text:span>
            </text:p>
              <text:p text:style-name="al">Het Centraal Administratie Kantoor (CAK) stelt de bijdrage in de kosten vast en int deze voor de gemeente.</text:p>
              <text:p text:style-name="al"/>
              <text:p text:style-name="al">
              <text:span text:style-name="nadrukvet">4.2.6</text:span>
              <text:span text:style-name="nadrukvet">Duur bijdrage in de kosten</text:span>
            </text:p>
              <text:p text:style-name="al">Er wordt een eigen bijdrage geïnd gedurende de periode dat gebruik wordt gemaakt van de voorziening zolang deze niet de totale kostprijs van de voorziening overstijgt.</text:p>
              <text:p text:style-name="al"/>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span text:style-name="artikel_kop_nr">5.1</text:span> Intrekken oude besluiten</text:p>
              <text:p text:style-name="al">De volgende besluiten worden ingetrokken op de datum dat dit besluit ingaat:</text:p>
              <text:p text:style-name="al"/>
              <text:p text:style-name="al">• Besluit Sociaal Domein gemeente Oude IJsselstreek 2023-2 d.d. 11 april 2023.</text:p>
              <text:p text:style-name="al"/>
            </text:section>
            <text:section text:name="artikel_id1-3-2-2-5-3" text:style-name="artikel">
              <text:p text:style-name="artikel_kop_titel"><text:span text:style-name="artikel_kop_label"/> <text:span text:style-name="artikel_kop_nr">5.2</text:span> Ingangsdatum en naam</text:p>
              <text:p text:style-name="al">1. Dit besluit wordt genoemd: Besluit Sociaal Domein gemeente Oude IJsselstreek 2024.</text:p>
              <text:p text:style-name="al">2. Dit besluit treedt in werking op 1 januari 2024. </text:p>
              <text:p text:style-name="al">3. Een aanvraag die de inwoner heeft ingediend voor bekendmaking van dit besluit en waarover de gemeente nog geen besluit heeft genomen, handelt de gemeente af volgens het Besluit Sociaal Domein gemeente Oude IJsselstreek 2023-2. </text:p>
              <text:p text:style-name="al"/>
            </text:section>
            <text:p text:style-name="hoofdstuk_bottom"/>
          </text:section>
        </text:section>
        <text:section text:name="regeling-sluiting_id1-3-2-3" text:style-name="regeling-sluiting">
          <text:section text:name="ondertekening_id1-3-2-3-1">
            <text:p><text:span text:style-name="functie">Aldus vastgesteld op 19 december 2023,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4</meta:user-defined>
    <dc:language>nl</dc:language>
    <meta:user-defined meta:name="OVERHEIDop.locatietype/OVERHEIDop.gebiedsmarkering">Gemeente</meta:user-defined>
    <meta:user-defined meta:name="DC.title">Besluit Sociaal Domein Gemeente Oude IJsselstreek 2024</meta:user-defined>
    <meta:user-defined meta:name="DCTERMS.W3CDTF/DCTERMS.available">2024-01-15</meta:user-defined>
    <meta:user-defined meta:name="OVERHEIDop.externeBijlage">Bijlage 1: PGB tarieven per 1 januari 2024|exb-2024-2091</meta:user-defined>
    <meta:user-defined meta:name="OVERHEIDop.externeBijlage">Bijlage 2: Format PGB-plan|exb-2024-2092</meta:user-defined>
    <meta:user-defined meta:name="OVERHEIDop.externeBijlage">Bijlage 3: PGB plan|exb-2024-2093</meta:user-defined>
    <meta:user-defined meta:name="DCTERMS.W3CDTF/OVERHEIDop.jaargang">2024</meta:user-defined>
    <meta:user-defined meta:name="OVERHEIDop.publicationIssue">25435</meta:user-defined>
    <meta:user-defined meta:name="OVERHEIDop.betreftRegeling">CVDR713792_1</meta:user-defined>
    <meta:user-defined meta:name="OVERHEIDop.GmbID/DC.identifier">gmb-2024-25435</meta:user-defined>
    <meta:user-defined meta:name="xs:date/OVERHEIDop.startdatum">2024-01-01</meta:user-defined>
    <meta:user-defined meta:name="OVERHEIDop.versieInformatie"/>
  </office:meta>
</office:document-meta>
</file>