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Forward Farming Fruit (ASV III) aan de Provincialeweg 32 en hoek Waalseweg/Lange Uitweg te Schalk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uten maken, op grond van artikel 3.8 van de Wet ruimtelijke ordening en afdeling 3:4 Algemene wet bestuursrecht, bekend dat de gemeenteraad van Houten op 28 mei 2024 het bestemmingsplan ‘Forward Farming Fruit (ASV III) aan de Provincialeweg 32 en de hoek Waalseweg/Lange Uitweg te Schalkwijk’ gewijzigd heeft vastgesteld. Het vastgestelde bestemmingsplan wordt met ingang van donderdag 13 juni 2024 tot en met woensdag 24 juli 2024 ter inzage gelegd. Dit bestemmingsplan kunt u inzien.  </text:p>
            <text:p text:style-name="common-al">
            <text:span text:style-name="nadrukvet">De ligging</text:span>
          </text:p>
            <text:p text:style-name="common-al">Het plangebied bestaat uit de volgende locaties: </text:p>
            <text:p text:style-name="common-al">1) De locatie aan de Provincialeweg 32 in Schalkwijk is gelegen binnen de grenzen van de kadastrale gemeente Houten, sectie K, perceelnummers 909, 910 en 763. Dit laatste kavel wordt gedeeltelijk gebruikt.</text:p>
            <text:p text:style-name="common-al">2) De locatie aan de Waalseweg op de hoek Lange Uitweg in Tull en ‘t Waal, is gelegen binnen de grenzen van de kadastrale gemeente Houten, sectie I, perceelnummers 2062 en 2226. Deze kavels worden gedeeltelijk gebruikt. Het plangebied is gelegen op de hoek Lange Uitweg / Waalseweg. </text:p>
            <text:p text:style-name="common-al">
            <text:span text:style-name="nadrukvet">Het plan </text:span>
          </text:p>
            <text:p text:style-name="common-al">Het doel van de planontwikkeling is om een voorbeeldfunctie te ontwikkelen voor de productie van zachtfruit als vorm van “duurzame fruitteelt”. Hiervoor wordt een innovatieruimte en ontvangst- en educatieruimte en een loods voor opslag/koeling van de dagopbrengst gebouwd en parkeervoorzieningen aangelegd, aan de Provincialeweg 32 te Schalkwijk. Om deze agrarische structuurversterking mogelijk te maken worden aan de Waalseweg 3 vrijstaande (compensatie) woningen ontwikkeld. </text:p>
            <text:p text:style-name="common-al">
            <text:span text:style-name="nadrukvet">Waar en wanneer kunt u het vastgestelde bestemmingsplan inzien? </text:span>
          </text:p>
            <text:p text:style-name="common-al">Het vastgestelde bestemmingsplan kunt u inzien in het gemeentehuis. Dit kan van donderdag 13 juni 2024 tot en met woensdag 24 juli 2024 (zes weken). Hiervoor maakt u een afspraak via (030) 63 92 611. De openingstijden vindt u via <text:a xlink:href="http://www.houten.nl/open" xlink:type="simple">www.houten.nl/open</text:a></text:p>
            <text:p text:style-name="common-al">Vanaf 13 juni 2024 kunt u de documenten ook inzien via:</text:p>
            <text:p text:style-name="common-al">1. www.ruimtelijkeplannen.nl= NL.IMRO.0321.0890ASV3-VSBP;  </text:p>
            <text:p text:style-name="last-al">2. Ook kunt u de documenten in pdf-formaat inzien via de gemeentelijke website <text:a xlink:href="https://www.houten.nl/ruimtelijke-plannen" xlink:type="simple">https://www.houten.nl/ruimtelijke-plann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434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4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4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890ASV3-VSBP</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Lijn</meta:user-defined>
    <meta:user-defined meta:name="DC.title">Gewijzigde vaststelling bestemmingsplan Forward Farming Fruit (ASV III) aan de Provincialeweg 32 en hoek Waalseweg/Lange Uitweg te Schalkwijk</meta:user-defined>
    <meta:user-defined meta:name="OVERHEIDop.datumEindeReactietermijn">2024-07-24</meta:user-defined>
    <meta:user-defined meta:name="OVERHEIDop.terinzageleggingBG">https://www.houten.nl/ruimtelijke-plannen</meta:user-defined>
    <meta:user-defined meta:name="DCTERMS.W3CDTF/DCTERMS.available">2024-06-12</meta:user-defined>
    <meta:user-defined meta:name="DCTERMS.W3CDTF/OVERHEIDop.jaargang">2024</meta:user-defined>
    <meta:user-defined meta:name="OVERHEIDop.publicationIssue">254349</meta:user-defined>
    <meta:user-defined meta:name="OVERHEIDop.GmbID/DC.identifier">gmb-2024-254349</meta:user-defined>
    <meta:user-defined meta:name="OVERHEIDop.versieInformatie"/>
  </office:meta>
</office:document-meta>
</file>