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28638709i9ff9489c-7232-4984-b29e-1100c8e18d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s. Van Riemsdijkweg 4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s. Van Riemsdijkweg 47 (parkeervaknummers 121271490333 en 12127249033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81320754716981mm"><draw:image xlink:href="Pictures/Afbeelding1928638709i9ff9489c-7232-4984-b29e-1100c8e18d8c.png" xlink:type="simple"/></draw:frame></text:p>
            </text:section></draw:text-box></draw:frame>
          </text:p>
            <text:p text:style-name="common-al">Amsterdam, 12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4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4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4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s. Van Riemsdijkweg 47 aanleg elektrische oplaadplaats - Ms. Van Riemsdijkweg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s. Van Riemsdijkweg 47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Ms. Van Riemsdijkweg 47 aanleg elektrische oplaadplaats</meta:user-defined>
    <meta:user-defined meta:name="DCTERMS.W3CDTF/DCTERMS.available">2024-06-14</meta:user-defined>
    <meta:user-defined meta:name="DCTERMS.W3CDTF/OVERHEIDop.jaargang">2024</meta:user-defined>
    <meta:user-defined meta:name="OVERHEIDop.publicationIssue">254342</meta:user-defined>
    <meta:user-defined meta:name="OVERHEIDop.GmbID/DC.identifier">gmb-2024-254342</meta:user-defined>
    <meta:user-defined meta:name="OVERHEIDop.versieInformatie"/>
  </office:meta>
</office:document-meta>
</file>