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Eijckstraat 31-2 1077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alkons aan de voorzijde</text:p>
            <text:p text:style-name="common-al">Zaakadres: Jan van Eijckstraat 31-2 1077LG Amsterdam</text:p>
            <text:p text:style-name="common-al">Datum ontvangst: 06-03-2024</text:p>
            <text:p text:style-name="common-al">Zaaknummer: Z2024-004581</text:p>
            <text:p text:style-name="common-al">DSO-nummer: 20240306005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3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581</meta:user-defined>
    <meta:user-defined meta:name="DCTERMS.abstract">vervangen van de balkons aan de voorzijde</meta:user-defined>
    <dc:language>nl</dc:language>
    <meta:user-defined meta:name="OVERHEIDop.locatietype/OVERHEIDop.gebiedsmarkering">Vlak</meta:user-defined>
    <meta:user-defined meta:name="DC.title">Aanvraag omgevingsvergunning Jan van Eijckstraat 31-2 1077LG Amster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39</meta:user-defined>
    <meta:user-defined meta:name="OVERHEIDop.GmbID/DC.identifier">gmb-2024-254339</meta:user-defined>
    <meta:user-defined meta:name="OVERHEIDop.versieInformatie"/>
  </office:meta>
</office:document-meta>
</file>