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Tolstraat 10, 6916BC Tolkamer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een besluit genomen op de aanvraag met zaaknummer Z2024-00001073 voor een APV-vergunning op locatie Tolstraat 10, 6916BC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433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3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3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073</meta:user-defined>
    <dc:language>nl</dc:language>
    <meta:user-defined meta:name="OVERHEIDop.locatietype/OVERHEIDop.gebiedsmarkering">Punt</meta:user-defined>
    <meta:user-defined meta:name="DC.title">Kennisgeving besluit op aanvraag APV-vergunning Tolstraat 10, 6916BC Tolkamer het exploiteren van een openbare inricht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32</meta:user-defined>
    <meta:user-defined meta:name="OVERHEIDop.GmbID/DC.identifier">gmb-2024-254332</meta:user-defined>
    <meta:user-defined meta:name="OVERHEIDop.versieInformatie"/>
  </office:meta>
</office:document-meta>
</file>