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2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 </text:p>
            <text:p text:style-name="common-al">Nieuwe Binnenweg 237, 3021 GC, doorbreken van een constructieve wand op de begane grond tussen Nieuwe Binnenweg 235A en Nieuwe Binnenweg 237A (datum besluit 06-06-2024, op 07-06-2024 verzonden, dossiernummer OMV.24.05.0025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32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2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2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Nieuwe Binnenweg 237</meta:user-defined>
    <meta:user-defined meta:name="DCTERMS.W3CDTF/DCTERMS.available">2024-06-12</meta:user-defined>
    <meta:user-defined meta:name="DCTERMS.W3CDTF/OVERHEIDop.jaargang">2024</meta:user-defined>
    <meta:user-defined meta:name="OVERHEIDop.publicationIssue">254327</meta:user-defined>
    <meta:user-defined meta:name="OVERHEIDop.GmbID/DC.identifier">gmb-2024-254327</meta:user-defined>
    <meta:user-defined meta:name="OVERHEIDop.versieInformatie"/>
  </office:meta>
</office:document-meta>
</file>