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gsleepverordening Gemeente Renkum 2024 </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10 april 2024 nummer 191869;</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 Wegsleepverordening Gemeente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feestdagen: nieuwjaarsdag, goede vrijdag, eerste en tweede paasdag, koningsdag, dodenherdenking, Bevrijdingsdag, Hemelvaartsdag, eerste en tweede pinksterdag en eerste en tweede kerstdag.</text:p>
              </text:list-item>
              <text:list-item text:style-override="id1-3-2-2-1-3-7">
                <text:number>g.</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 (van bewaring van voertuigen wordt aangewezen: van Eijck, Dijkgraaf 24, 6921 RL Duiven; </text:p>
              </text:list-item>
              <text:list-item text:style-override="id1-3-2-2-3-2-2">
                <text:number>2.</text:number>
                <text:p text:style-name="al">De openingstijden van de in het eerste lid bedoelde bewaarplaats(en) zijn: maandag tot en met vrijdag van 08.00 – 17.00 uur. </text:p>
              </text:list-item>
            </text:list>
          </text:section>
          <text:section text:name="artikel_id1-3-2-2-4" text:style-name="artikel">
            <text:p text:style-name="artikel_kop_titel"><text:span text:style-name="artikel_kop_label">Artikel</text:span> <text:span text:style-name="artikel_kop_nr">4.</text:span> Kosten overbrengen en bewaren voertuigen tot 3500kg eigen gewicht</text:p>
            <text:list text:style-name="id1-3-2-2-4-2">
              <text:list-item text:style-override="id1-3-2-2-4-2-1">
                <text:number>1.</text:number>
                <text:p text:style-name="al">De kosten van het overbrengen van een voertuig tot 3500 kg naar de bewaarplaats bedragen: </text:p>
                <text:list text:style-name="id1-3-2-2-4-2-1-3">
                  <text:list-item text:style-override="id1-3-2-2-4-2-1-3-1">
                    <text:number>a.</text:number>
                    <text:p text:style-name="al">voorrijdkosten maandag tot en met zondag, incl. feestdagen, dag en nacht € 138,81;</text:p>
                  </text:list-item>
                  <text:list-item text:style-override="id1-3-2-2-4-2-1-3-2">
                    <text:number>b.</text:number>
                    <text:p text:style-name="al">sleepkosten maandag tot en met vrijdag 08.00 – 18.00 uur: € 231,35;</text:p>
                  </text:list-item>
                  <text:list-item text:style-override="id1-3-2-2-4-2-1-3-3">
                    <text:number>c.</text:number>
                    <text:p text:style-name="al">sleepkosten maandag tot en met vrijdag 18.00 – 08.00 uur, weekend en feestdagen: € 289,19;</text:p>
                  </text:list-item>
                </text:list>
              </text:list-item>
              <text:list-item text:style-override="id1-3-2-2-4-2-2">
                <text:number>2.</text:number>
                <text:p text:style-name="al">De kosten van het bewaren van een voertuig bedragen: </text:p>
                <text:list text:style-name="id1-3-2-2-4-2-2-3">
                  <text:list-item text:style-override="id1-3-2-2-4-2-2-3-1">
                    <text:number>a.</text:number>
                    <text:p text:style-name="al">€34,70 voor het eerste etmaal of een gedeelte daarvan;</text:p>
                  </text:list-item>
                  <text:list-item text:style-override="id1-3-2-2-4-2-2-3-2">
                    <text:number>b.</text:number>
                    <text:p text:style-name="al">€18,51 voor elk volgend etmaal of een gedeelte daarvan.</text:p>
                  </text:list-item>
                </text:list>
              </text:list-item>
              <text:list-item text:style-override="id1-3-2-2-4-2-3">
                <text:number>3.</text:number>
                <text:p text:style-name="al">De kosten van de afgiftevergoeding vanaf de bewaarplaats bedragen: €92,54</text:p>
              </text:list-item>
              <text:list-item text:style-override="id1-3-2-2-4-2-4">
                <text:number>4.</text:number>
                <text:p text:style-name="al">De kosten van het overbrengen, bewaren en afgifte van voertuigen worden bij besluit van het college gewijzigd.</text:p>
              </text:list-item>
            </text:list>
          </text:section>
          <text:section text:name="artikel_id1-3-2-2-5" text:style-name="artikel">
            <text:p text:style-name="artikel_kop_titel"><text:span text:style-name="artikel_kop_label">Artikel</text:span> <text:span text:style-name="artikel_kop_nr">5.</text:span> Kosten overbrengen en bewaren voertuigen vanaf 3500kg eigen gewicht</text:p>
            <text:list text:style-name="id1-3-2-2-5-2">
              <text:list-item text:style-override="id1-3-2-2-5-2-1">
                <text:number>1.</text:number>
                <text:p text:style-name="al">De kosten van het overbrengen van een voertuig naar de bewaarplaats bedragen: </text:p>
                <text:list text:style-name="id1-3-2-2-5-2-1-3">
                  <text:list-item text:style-override="id1-3-2-2-5-2-1-3-1">
                    <text:number>a.</text:number>
                    <text:p text:style-name="al">sleepkosten maandag tot en met vrijdag 08.00 – 18.00 uur: € 462,70;</text:p>
                  </text:list-item>
                  <text:list-item text:style-override="id1-3-2-2-5-2-1-3-2">
                    <text:number>b.</text:number>
                    <text:p text:style-name="al">sleepkosten maandag tot en met vrijdag 18.00 – 08.00 uur, weekend en feestdagen: € 578,38;</text:p>
                  </text:list-item>
                </text:list>
              </text:list-item>
              <text:list-item text:style-override="id1-3-2-2-5-2-2">
                <text:number>2.</text:number>
                <text:p text:style-name="al">De kosten van het bewaren van een voertuig bedragen: </text:p>
                <text:list text:style-name="id1-3-2-2-5-2-2-3">
                  <text:list-item text:style-override="id1-3-2-2-5-2-2-3-1">
                    <text:number>a.</text:number>
                    <text:p text:style-name="al">€69,41 voor het eerste etmaal of een gedeelte daarvan;</text:p>
                  </text:list-item>
                  <text:list-item text:style-override="id1-3-2-2-5-2-2-3-2">
                    <text:number>b.</text:number>
                    <text:p text:style-name="al">€37,02 voor elk volgend etmaal of een gedeelte daarvan.</text:p>
                  </text:list-item>
                </text:list>
              </text:list-item>
              <text:list-item text:style-override="id1-3-2-2-5-2-3">
                <text:number>3.</text:number>
                <text:p text:style-name="al">De kosten van de afgiftevergoeding vanaf de bewaarplaats bedragen: € 92,54</text:p>
              </text:list-item>
              <text:list-item text:style-override="id1-3-2-2-5-2-4">
                <text:number>4.</text:number>
                <text:p text:style-name="al">De kosten van het overbrengen, bewaren en afgifte van voertuigen worden bij besluit van het college gewijzigd.</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4 en 5 van deze verordening van overeenkomstige toepassing.</text:p>
          </text:section>
          <text:section text:name="artikel_id1-3-2-2-7" text:style-name="artikel">
            <text:p text:style-name="artikel_kop_titel"><text:span text:style-name="artikel_kop_label">Artikel</text:span> <text:span text:style-name="artikel_kop_nr">7.</text:span> Procedure uitvoering wegsleepregeling</text:p>
            <text:list text:style-name="id1-3-2-2-7-2">
              <text:list-item text:style-override="id1-3-2-2-7-2-1">
                <text:number>1.</text:number>
                <text:p text:style-name="al">De procedure die wordt gevolgd bij het wegslepen van voertuigen op grond van de Wegsleepverordening is opgenomen in de bijlage. </text:p>
              </text:list-item>
              <text:list-item text:style-override="id1-3-2-2-7-2-2">
                <text:number>2.</text:number>
                <text:p text:style-name="al">Een beslissing tot toepassing van bestuursdwang op grond van artikel 170, eerste lid, van de Wegenverkeerswet 1994 en de Wegsleepverordening wordt op schrift gesteld. Tegen deze schriftelijke beslissing kan een belanghebbende bezwaar maken bij het college van burgemeester en wethouders van de gemeente Renkum.</text:p>
              </text:list-item>
            </text:list>
          </text:section>
          <text:section text:name="artikel_id1-3-2-2-8" text:style-name="artikel">
            <text:p text:style-name="artikel_kop_titel"><text:span text:style-name="artikel_kop_label">Artikel</text:span> <text:span text:style-name="artikel_kop_nr">8.</text:span> Toezicht en uitvoering</text:p>
            <text:p text:style-name="al">Met het toezicht op de naleving van het bepaalde bij of krachtens deze verordening zijn belast de door het college aangewezen personen.</text:p>
          </text:section>
          <text:section text:name="artikel_id1-3-2-2-9" text:style-name="artikel">
            <text:p text:style-name="artikel_kop_titel"><text:span text:style-name="artikel_kop_label">Artikel</text:span> <text:span text:style-name="artikel_kop_nr">9.</text:span> Slotbepalingen</text:p>
            <text:p text:style-name="al">De in artikel 4 en 5 genoemde tarieven worden jaarlijks per 1 januari gewijzigd op basis van de index (CPI) voor consumentenprijzen alle huishoudens van het Centraal Bureau voor de Statistiek (CBS). Het college behoudt zich echter het recht voor om de tarieven in afwijking van de CPI tussentijds te verhogen, als de tarieven niet kostendekkend zij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ze verordening treedt in werking op de eerste dag na die van de bekendmaking, onder gelijktijdige intrekking van de Wegsleepverordening voor de gemeente Renkum, vastgesteld in de raadsvergadering van 31 oktober 2012.</text:p>
              </text:list-item>
              <text:list-item text:style-override="id1-3-2-2-10-2-2">
                <text:number>2.</text:number>
                <text:p text:style-name="al">Deze verordening wordt aangehaald als: Wegsleepverordening Gemeente Renkum 2024.</text:p>
              </text:list-item>
            </text:list>
          </text:section>
        </text:section>
        <text:section text:name="regeling-sluiting_id1-3-2-3" text:style-name="regeling-sluiting">
          <text:section text:name="ondertekening_id1-3-2-3-1">
            <text:p><text:span text:style-name="functie">Aldus vastgesteld in de openbare raadsvergadering van 29 mei 2024.</text:span></text:p>
            <text:p><text:span text:style-name="functie"/></text:p>
            <text:p><text:span text:style-name="functie">De raad van de gemeente Renkum,</text:span></text:p>
            <text:p><text:span text:style-name="functie">de griffier,        de voorzitter, A.M.J. Schaap</text:span></text:p>
            <text:p><text:span text:style-name="functie"/></text:p>
            <text:p><text:span text:style-name="functie">dr. J. Cornips       A.M.J. Schaap</text:span></text:p>
          </text:section>
        </text:section>
        <text:section text:name="bijlage_id1-3-2-4" text:style-name="bijlage">
          <text:p text:style-name="bijlage_top"/>
          <text:p text:style-name="hoofdstuk_kop"><text:span text:style-name="label">Bijlage</text:span> <text:span text:style-name="nr"/> – Basisprocedure uitvoering wegsleepregeling</text:p>
          <text:list text:style-name="id1-3-2-4-2">
            <text:list-item text:style-override="id1-3-2-4-2-1">
              <text:number>1.</text:number>
              <text:p text:style-name="al">Voorrijdkosten worden berekend wanneer eigenaar ter plaatse is en voertuig nog niet is afgesleept. Is eigenaar eerder ter plaatse dan vervalt de sleep en draagt de berger de kosten voor de vergeefse rit.</text:p>
            </text:list-item>
            <text:list-item text:style-override="id1-3-2-4-2-2">
              <text:number>2.</text:number>
              <text:p text:style-name="al">Afsleepkosten worden berekend en uitgevoerd wanneer het voertuig daadwerkelijk wordt meegenomen, dan wel wanneer de eigenaar die mogelijk ter plaatse is gekomen niet binnen 15 minuten met gepast geld de voorrijdkosten kan voldoen.</text:p>
            </text:list-item>
            <text:list-item text:style-override="id1-3-2-4-2-3">
              <text:number>3.</text:number>
              <text:p text:style-name="al">De afhandeling (betaling) van de wegsleepverordening geschiedt bij van Eijck, bij voorkeur via pin-, creditcard- en/of met gepast contant geld. </text:p>
            </text:list-item>
            <text:list-item text:style-override="id1-3-2-4-2-4">
              <text:number>4.</text:number>
              <text:p text:style-name="al">Indien de eigenaar van een voertuig zich niet binnen drie werkdagen meldt bij de berger dan zal de berger een contactpersoon bij de gemeente informeren. Het is aan de gemeente om de kentekenhouder in kennis te stellen (berger heeft geen toegang tot RDW). Wanneer het voertuig niet wordt opgehaald kan de gemeente het voertuig laten taxeren en verkopen. Eventuele resterende kosten zijn voor de gemeente, die de vordering overneemt en zal trachten te verhalen op de kentekenhouder.</text:p>
            </text:list-item>
            <text:list-item text:style-override="id1-3-2-4-2-5">
              <text:number>5.</text:number>
              <text:p text:style-name="al">Opdracht wordt gegeven door medewerker van betreffende gemeente (nummerweergave dient aan te staan, gesprek wordt opgenomen) of door de Politie Meldkamer (men geeft opdracht namens de gemeente). Indien de politie opdracht geeft dan is het aan haar om ook de gemeente te informeren dat er namens de gemeente een afsleep heeft plaatsgevonden. Immers, de gemeente kan eerst dan de kentekenhouder aanschrijven indien nodig.</text:p>
            </text:list-item>
            <text:list-item text:style-override="id1-3-2-4-2-6">
              <text:number>6.</text:number>
              <text:p text:style-name="al">Overige werkzaamheden voor de gemeente (bijvoorbeeld wrakkenregeling) kunnen worden uitgevoerd middels een offerte op m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43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1-01</meta:user-defined>
    <meta:user-defined meta:name="DC.source">Besluit wegslepen van voertuigen]|[https://wetten.overheid.nl/BWBR0012649/2013-01-01</meta:user-defined>
    <meta:user-defined meta:name="DCTERMS.alternative">Wegsleepverordening Gemeente Renkum 2024</meta:user-defined>
    <dc:language>nl</dc:language>
    <meta:user-defined meta:name="OVERHEIDop.locatietype/OVERHEIDop.gebiedsmarkering">Gemeente</meta:user-defined>
    <meta:user-defined meta:name="DC.title">Wegsleepverordening Gemeente Renkum 2024</meta:user-defined>
    <meta:user-defined meta:name="DCTERMS.W3CDTF/DCTERMS.available">2024-06-12</meta:user-defined>
    <meta:user-defined meta:name="DCTERMS.W3CDTF/OVERHEIDop.jaargang">2024</meta:user-defined>
    <meta:user-defined meta:name="OVERHEIDop.publicationIssue">254321</meta:user-defined>
    <meta:user-defined meta:name="OVERHEIDop.betreftRegeling">CVDR720830_1</meta:user-defined>
    <meta:user-defined meta:name="xs:date/OVERHEIDop.startdatum">2024-06-13</meta:user-defined>
    <meta:user-defined meta:name="OVERHEIDop.GmbID/DC.identifier">gmb-2024-254321</meta:user-defined>
    <meta:user-defined meta:name="OVERHEIDop.versieInformatie"/>
  </office:meta>
</office:document-meta>
</file>