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uitrit aanleggen, Goedentijd 44, 5131 A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6-06-2024 een aanvraag omgevingsvergunning hebben ontvangen voor het aanleggen van een uitrit aanleggen op het adres Goedentijd 44, 5131 AT Alphen,  (10822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432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22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leggen van een uitrit aanleggen, Goedentijd 44, 5131 AT Alph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20</meta:user-defined>
    <meta:user-defined meta:name="OVERHEIDop.GmbID/DC.identifier">gmb-2024-254320</meta:user-defined>
    <meta:user-defined meta:name="OVERHEIDop.versieInformatie"/>
  </office:meta>
</office:document-meta>
</file>