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realiseren van een aanbouw t.b.v. mantelzorg, Zuiderzeelaan 2 5628K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0990-016</text:p>
            <text:p text:style-name="common-al">Omschrijving: realiseren van een aanbouw t.b.v. mantelzor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Zuiderzeelaan 2 5628KC Eindhoven</text:p>
              </text:list-item>
            </text:list>
            <text:p text:style-name="common-al">Soort aanvraag:</text:p>
            <text:p text:style-name="common-al">Besluit: Verleend</text:p>
            <text:p text:style-name="common-al">Besluitdatum: 10-06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3-000990-016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3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90-016</meta:user-defined>
    <meta:user-defined meta:name="DCTERMS.abstract">realiseren van een aanbouw t.b.v. mantelzorg</meta:user-defined>
    <dc:language>nl</dc:language>
    <meta:user-defined meta:name="OVERHEIDop.locatietype/OVERHEIDop.gebiedsmarkering">Punt</meta:user-defined>
    <meta:user-defined meta:name="DC.title">Besluit op bezwaar: realiseren van een aanbouw t.b.v. mantelzorg, Zuiderzeelaan 2 5628KC Eindhoven Gemeente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17</meta:user-defined>
    <meta:user-defined meta:name="OVERHEIDop.GmbID/DC.identifier">gmb-2024-254317</meta:user-defined>
    <meta:user-defined meta:name="OVERHEIDop.versieInformatie"/>
  </office:meta>
</office:document-meta>
</file>