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1-1">
      <text:list-level-style-bullet text:bullet-char="-" text:level="1">
        <style:list-level-properties text:min-label-width="10mm"/>
      </text:list-level-style-bullet>
    </text:list-style>
    <text:list-style style:name="id1-3-2-4-4-1-4-3-1-1-1">
      <text:list-level-style-bullet text:bullet-char="-" text:level="1">
        <style:list-level-properties text:min-label-width="10mm"/>
      </text:list-level-style-bullet>
    </text:list-style>
    <text:list-style style:name="id1-3-2-4-4-1-4-3-1-1-2">
      <text:list-level-style-bullet text:bullet-char="-" text:level="1">
        <style:list-level-properties text:min-label-width="10mm"/>
      </text:list-level-style-bullet>
    </text:list-style>
    <text:list-style style:name="id1-3-2-4-4-1-4-3-1-1-3">
      <text:list-level-style-bullet text:bullet-char="-" text:level="1">
        <style:list-level-properties text:min-label-width="10mm"/>
      </text:list-level-style-bullet>
    </text:list-style>
    <text:list-style style:name="id1-3-2-4-4-1-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5-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5-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2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0-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3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3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4-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4-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4-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4-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4-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4-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4-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4-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text:list-style style:name="id1-3-2-4-3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4-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4-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4-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1-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1-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1-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1-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1-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1-4-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4-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4-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text:list-style style:name="id1-3-2-4-4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4-4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office:automatic-styles>
  <office:body>
    <office:text>
      <text:p text:style-name="new_page_staatscourant"/>
      <text:p text:style-name="single-kop-titel">Regeling Bedrijfsvoeringsorganisatie doelgroepenvervoer regio Arnhem-Nijmegen (DRAN)</text:p>
      <text:section text:name="regeling_id1-3-2" text:style-name="regeling">
        <text:section text:name="aanhef_id1-3-2-1" text:style-name="aanhef">
          <text:section text:name="preambule_id1-3-2-1-1" text:style-name="preambule">
            <text:p text:style-name="al">DE COLLEGES VAN BURGEMEESTER EN WETHOUDERS VAN DE GEMEENTEN Arnhem, Berg en Dal, Beuningen, Doesburg, Druten, Duiven, Heumen, Lingewaard, Montferland, Mook en Middelaar, Nijmegen, Overbetuwe, Renkum, Rheden, Rozendaal, Westervoort, Wijchen en Zevenaar, hierna te noemen de deelnemers;</text:p>
            <text:p text:style-name="al"/>
            <text:p text:style-name="al">overwegende dat de gemeenten deel uitmaken van de oude regeling Bedrijfsvoeringsorganisatie Doelgroepenvervoer Regio Arnhem-Nijmegen (DRAN); </text:p>
            <text:p text:style-name="al"/>
            <text:p text:style-name="al">gezien het daartoe strekkende verzoek van het Bestuur van de bedrijfsvoeringsorganisatie Doelgroepenvervoer Regio Arnhem-Nijmegen (DRAN);</text:p>
            <text:p text:style-name="al"/>
            <text:p text:style-name="al">gelet op het bepaalde in artikel 1 van de Wet gemeenschappelijke regelingen en de verkregen toestemming van de gemeenteraad van de gemeenten Arnhem, Berg en Dal, Beuningen, Doesburg, Druten, Duiven, Heumen, Lingewaard, Montferland, Mook en Middelaar, Nijmegen, Overbetuwe, Renkum, Rheden, Rozendaal, Westervoort, Wijchen en Zevenaar;</text:p>
            <text:p text:style-name="al"/>
            <text:p text:style-name="al">en gelet op artikel 1 en artikel 8, derde lid, van de Wet gemeenschappelijke regelingen en titel 10.1 van de Algemene wet bestuursrecht en de verleende toestemming;</text:p>
            <text:p text:style-name="al"/>
            <text:p text:style-name="al">Besluiten: </text:p>
            <text:p text:style-name="al"/>
            <text:p text:style-name="al">vast te stellen de volgende regeling tot wijziging van de </text:p>
            <text:p text:style-name="al"/>
            <text:p text:style-name="al">
            <text:span text:style-name="nadrukvet">REGELING BEDRIJFSVOERINGSORGANISATIE DOELGROEPENVERVOER REGIO ARNHEM-NIJMEGEN (DR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Regeling Bedrijfsvoeringsorganisatie Doelgroepenvervoer Regio Arnhem-Nijmegen (DRAN) wordt als volgt gewijzigd:</text:p>
            <text:p text:style-name="al"/>
            <text:p text:style-name="al">A. De tekst in de aanhef na ‘Gelet op’ wordt vervangen door: artikel 1 en artikel 8, derde lid, van de Wet gemeenschappelijke regelingen en titel 10.1 van de Algemene wet bestuursrecht;</text:p>
            <text:p text:style-name="al"/>
            <text:p text:style-name="al">B. In artikel 1 vervalt in het derde lid ‘, kleinschalig OV’ en vervallen de volgende omschrijvingen, onder vernummering van de overgebleven omschrijvingen tot nummer 1 tot en met 6,:</text:p>
            <text:list text:style-name="id1-3-2-2-1-7">
              <text:list-item text:style-override="id1-3-2-2-1-7-1">
                <text:number>-</text:number>
                <text:p text:style-name="al">2. basismobiliteit; en</text:p>
              </text:list-item>
              <text:list-item text:style-override="id1-3-2-2-1-7-2">
                <text:number>-</text:number>
                <text:p text:style-name="al">4. aanvullende vervoer.</text:p>
              </text:list-item>
            </text:list>
            <text:p text:style-name="al">C. In artikel 3 vervalt de laatste zin.</text:p>
            <text:p text:style-name="al"/>
            <text:p text:style-name="al">D. In artikel 4, eerste en tweede lid, vervalt de tekst ‘en aanvullend vervoer’. </text:p>
            <text:p text:style-name="al"/>
            <text:p text:style-name="al">E. Artikel 5 vervalt. </text:p>
            <text:p text:style-name="al"/>
            <text:p text:style-name="al">F. In artikel 10, zesde lid wordt ‘lid 4’ vervangen door: ‘het vijfde lid’.</text:p>
            <text:p text:style-name="al"/>
            <text:p text:style-name="al">G. In artikel 11 wordt het zesde lid vervangen door:</text:p>
            <text:list text:style-name="id1-3-2-2-1-17">
              <text:list-item text:style-override="id1-3-2-2-1-17-1">
                <text:number>'6.</text:number>
                <text:p text:style-name="al"> De raden wordt alleen om zienswijzen gevraagd voor zover wettelijk voorgeschreven.’</text:p>
              </text:list-item>
            </text:list>
            <text:p text:style-name="al"/>
            <text:p text:style-name="al">H. De artikelen 13,14 en 16 vervallen.</text:p>
            <text:p text:style-name="al"/>
            <text:p text:style-name="al">I. In artikel 17, eerste lid, wordt ‘eerste en derde lid’ vervangen door: eerste, derde en vierde lid.</text:p>
            <text:p text:style-name="al"/>
            <text:p text:style-name="al">J. De artikelen 19, 20 en 21 vervallen.</text:p>
            <text:p text:style-name="al"/>
            <text:p text:style-name="al">K. Artikel 23 wordt vervangen en komt te luiden:</text:p>
            <text:p text:style-name="al">
            <text:span text:style-name="nadrukvet">‘Artikel 23 Aansprakelijkheid</text:span>
          </text:p>
            <text:list text:style-name="id1-3-2-2-1-27">
              <text:list-item text:style-override="id1-3-2-2-1-27-1">
                <text:number>1.</text:number>
                <text:p text:style-name="al">De DRAN verzekert zich tegen:</text:p>
                <text:list text:style-name="id1-3-2-2-1-27-1-3">
                  <text:list-item text:style-override="id1-3-2-2-1-27-1-3-1">
                    <text:number>a.</text:number>
                    <text:p text:style-name="al">civielrechtelijke aansprakelijkheid (wettelijke en contractuele aansprakelijkheid) voor schade aan personen en goederen;</text:p>
                  </text:list-item>
                  <text:list-item text:style-override="id1-3-2-2-1-27-1-3-2">
                    <text:number>b.</text:number>
                    <text:p text:style-name="al">wettelijke aansprakelijkheid voor vermogensschade.</text:p>
                  </text:list-item>
                </text:list>
              </text:list-item>
              <text:list-item text:style-override="id1-3-2-2-1-27-2">
                <text:number>2.</text:number>
                <text:p text:style-name="al">De deelnemers ontvangen van de directeur de verzekeringspolissen.’</text:p>
              </text:list-item>
            </text:list>
            <text:p text:style-name="al">L. Het opschrift van hoofdstuk 8 wordt vervangen door: Wijziging, toetreding, uittreding, opheffing en evaluatie</text:p>
            <text:p text:style-name="al"/>
            <text:p text:style-name="al">M. Artikel 25 wordt vervangen en komt te luiden:</text:p>
            <text:p text:style-name="al">
            <text:span text:style-name="nadrukvet">‘Artikel 25 Wijziging van de regeling</text:span>
          </text:p>
            <text:list text:style-name="id1-3-2-2-1-32">
              <text:list-item text:style-override="id1-3-2-2-1-32-1">
                <text:number>1.</text:number>
                <text:p text:style-name="al">Elke deelnemer kan een voorstel voor wijziging indienen.</text:p>
              </text:list-item>
              <text:list-item text:style-override="id1-3-2-2-1-32-2">
                <text:number>2.</text:number>
                <text:p text:style-name="al">Iedere wijziging van de regeling vereist unanimiteit.’</text:p>
              </text:list-item>
            </text:list>
            <text:p text:style-name="al">N. Artikel 26, vierde lid, vervalt.</text:p>
            <text:p text:style-name="al"/>
            <text:p text:style-name="al">O. Artikel 27 wordt vervangen en komt te luiden:</text:p>
            <text:p text:style-name="al">
            <text:span text:style-name="nadrukvet">‘Artikel 27 Uittreding</text:span>
          </text:p>
            <text:list text:style-name="id1-3-2-2-1-37">
              <text:list-item text:style-override="id1-3-2-2-1-37-1">
                <text:number>1.</text:number>
                <text:p text:style-name="al">Indien een deelnemer geheel of deels (per doelgroep) uit wenst te treden, zal het Bestuur in het kader van de in het vierde lid bedoelde afwikkeling van de gevolgen daarvan op basis van een sociaal plan personeel aan deze deelnemer toewijzen.</text:p>
              </text:list-item>
              <text:list-item text:style-override="id1-3-2-2-1-37-2">
                <text:number>2.</text:number>
                <text:p text:style-name="al">De uittreding kan op twee manieren plaatsvinden:</text:p>
                <text:list text:style-name="id1-3-2-2-1-37-2-3">
                  <text:list-item text:style-override="id1-3-2-2-1-37-2-3-1">
                    <text:number>a.</text:number>
                    <text:p text:style-name="al">gedurende de looptijd van voor deelnemer betreffende contract(en) met inachtneming van een termijn van aanzegging van het besluit aan de andere deelnemers van minimaal één jaar, met ingang van 1 januari van het opvolgende jaar;</text:p>
                  </text:list-item>
                  <text:list-item text:style-override="id1-3-2-2-1-37-2-3-2">
                    <text:number>b.</text:number>
                    <text:p text:style-name="al">bij afloop van de looptijd van voor deelnemer betreffende contract(en) met inachtneming van een termijn van aanzegging van het besluit aan de andere deelnemers van minimaal 15 maanden voordat het contract afloopt.</text:p>
                  </text:list-item>
                </text:list>
              </text:list-item>
              <text:list-item text:style-override="id1-3-2-2-1-37-3">
                <text:number>3.</text:number>
                <text:p text:style-name="al">Met de uittredende deelnemer dient een vaststellingsovereenkomst gesloten te worden.</text:p>
              </text:list-item>
              <text:list-item text:style-override="id1-3-2-2-1-37-4">
                <text:number>4.</text:number>
                <text:p text:style-name="al">Bij het uittreden wordt door het Bestuur een uittredingsplan vastgesteld. Het Bestuur geeft een onafhankelijke derde opdracht om een uittredingsplan op te stellen, nadat op de inhoud van deze opdracht instemming is verkregen van het college van de deelnemer die wenst uit te treden. De kosten van het inschakelen van de onafhankelijke derde zijn voor rekening van de deelnemer die wenst uit te treden.</text:p>
              </text:list-item>
              <text:list-item text:style-override="id1-3-2-2-1-37-5">
                <text:number>5.</text:number>
                <text:p text:style-name="al">Onderdeel van het uittredingsplan is het berekenen van de uittredingssom. Daaronder wordt verstaan de meerkosten, voor de komende 5 jaar of zoveel korter als de resterende duur van de contract(en), die de resterende gemeenten moeten maken om de werkzaamheden uit te kunnen blijven voeren zonder de uittredende gemeente. Bij uittreding gedurende de looptijd van contract(en) zullen de financiële gevolgen van de uittreding voor rekening van de uittredende deelnemer komen. Bij een uittreding na afloop van de looptijd van het contract zullen alleen de directe kosten voor rekening van de uittredende deelnemer komen.</text:p>
              </text:list-item>
              <text:list-item text:style-override="id1-3-2-2-1-37-6">
                <text:number>6.</text:number>
                <text:p text:style-name="al">De kosten die niet direct aan de uittredende gemeente kunnen worden toegerekend, worden berekend door de totalen per kostensoort naar rato te berekenen. Middelen die onderdeel uitmaken van een reserve, worden naar rato in mindering gebracht op de uittredingssom. Voor het bepalen van de kostenverdeelsleutel wordt aangesloten bij de kostenverdeelsleutel van de begroting. </text:p>
              </text:list-item>
              <text:list-item text:style-override="id1-3-2-2-1-37-7">
                <text:number>7.</text:number>
                <text:p text:style-name="al">Bij uittreding blijft de uittredende deelnemer maximaal vijf jaar na uittreding aansprakelijk voor het intreden van risico’s voortvloeiende uit de periode dat de betreffende deelnemer deelnam aan de regeling indien en voor zover deze intredende risico’s leiden tot een kostenverhoging voor de basistaken in zijn geheel of voor de overige deelnemer. </text:p>
              </text:list-item>
              <text:list-item text:style-override="id1-3-2-2-1-37-8">
                <text:number>8.</text:number>
                <text:p text:style-name="al">Het bepaalde in de vorige leden is, met uitzondering van het tweede lid, van overeenkomstige toepassing als de uittreding van een deelnemer betrekking heeft op een of meerdere doelgroepen. Voor uittredingsplan moet in dat geval deeluittredingsplan worden gelezen.’</text:p>
              </text:list-item>
            </text:list>
            <text:p text:style-name="al">P. Artikel 28 wordt vervangen en komt te luiden:</text:p>
            <text:p text:style-name="al">
            <text:span text:style-name="nadrukvet">‘Artikel 28 Opheffing</text:span>
          </text:p>
            <text:list text:style-name="id1-3-2-2-1-40">
              <text:list-item text:style-override="id1-3-2-2-1-40-1">
                <text:number>1.</text:number>
                <text:p text:style-name="al">De regeling wordt opgeheven als ten minste tweederde van de deelnemers daartoe besluit na toestemming van hun raden.</text:p>
              </text:list-item>
              <text:list-item text:style-override="id1-3-2-2-1-40-2">
                <text:number>2.</text:number>
                <text:p text:style-name="al">Het Bestuur geeft een onafhankelijke derde opdracht om een opheffingsplan op te stellen.</text:p>
              </text:list-item>
              <text:list-item text:style-override="id1-3-2-2-1-40-3">
                <text:number>3.</text:number>
                <text:p text:style-name="al">Het opheffingsplan, bedoeld in het tweede lid, voorziet in ieder geval in de verplichting van de deelnemers tot deelneming in de financiële gevolgen van de opheffing van de regeling en in de personele gevolgen van de opheffing.</text:p>
              </text:list-item>
              <text:list-item text:style-override="id1-3-2-2-1-40-4">
                <text:number>4.</text:number>
                <text:p text:style-name="al">Het opheffingsplan wordt vastgesteld door het Bestuur.</text:p>
              </text:list-item>
              <text:list-item text:style-override="id1-3-2-2-1-40-5">
                <text:number>5.</text:number>
                <text:p text:style-name="al">Het Bestuur is belast met de uitvoering van het vastgestelde opheffingsplan.’</text:p>
              </text:list-item>
            </text:list>
            <text:p text:style-name="al">Q. Artikel 29 ‘Duur van de regeling’ vervalt.</text:p>
            <text:p text:style-name="al"/>
            <text:p text:style-name="al">R. Er wordt een nieuw Artikel 29 ‘Evaluatie regeling’ en Artikel 30 ‘Participatie’ ingevoegd, onder vernummering van de artikelen 30 tot en met 32 naar 31 tot en met 33, die komen te luiden: </text:p>
            <text:p text:style-name="al"> ‘Artikel 29<text:span text:style-name="nadrukvet"> Evaluatie regeling</text:span></text:p>
            <text:list text:style-name="id1-3-2-2-1-45">
              <text:list-item text:style-override="id1-3-2-2-1-45-1">
                <text:number>1.</text:number>
                <text:p text:style-name="al">Elke deelnemer kan vragen om een evaluatie van de regeling.</text:p>
              </text:list-item>
              <text:list-item text:style-override="id1-3-2-2-1-45-2">
                <text:number>2.</text:number>
                <text:p text:style-name="al">Evaluatie geschiedt als het bestuur daartoe besluit.</text:p>
              </text:list-item>
              <text:list-item text:style-override="id1-3-2-2-1-45-3">
                <text:number>3.</text:number>
                <text:p text:style-name="al">Het bestuur stelt gezamenlijk de onderzoeksopdracht vast.</text:p>
              </text:list-item>
            </text:list>
            <text:p text:style-name="al">
            <text:span text:style-name="nadrukvet">Artikel 30 Participatie</text:span>
          </text:p>
            <text:list text:style-name="id1-3-2-2-1-47">
              <text:list-item text:style-override="id1-3-2-2-1-47-1">
                <text:number>1.</text:number>
                <text:p text:style-name="al">Gebruikers van Avan en belanghebbenden kunnen inspreken tijdens de vergaderingen van het bestuur, voor zover deze openbaar zijn en zover de inspraak betrekking heeft op de taken van de BVO. </text:p>
              </text:list-item>
              <text:list-item text:style-override="id1-3-2-2-1-47-2">
                <text:number>2.</text:number>
                <text:p text:style-name="al">Verzoeken om inspraak dienen uiterlijk 3 dagen voor de vergadering gemeld te zijn bij de secretaris.’</text:p>
              </text:list-item>
            </text:list>
            <text:p text:style-name="al">S. Artikel 30 Toezending en bekendmakingen wordt vervangen en komt te luiden:</text:p>
            <text:p text:style-name="al">
            <text:span text:style-name="nadrukvet">‘Artikel 31 Toezending en bekendmakingen</text:span>
          </text:p>
            <text:p text:style-name="al">Arnhem is belast met bekendmaking in het Gemeenteblad.’</text:p>
            <text:p text:style-name="al"/>
            <text:p text:style-name="al">T. In de Toelichting bij artikel 2 wordt:</text:p>
            <text:list text:style-name="id1-3-2-2-1-53">
              <text:list-item text:style-override="id1-3-2-2-1-53-1">
                <text:number>-</text:number>
                <text:p text:style-name="al">‘artikel 33’ vervangen door: artikel 31 </text:p>
              </text:list-item>
              <text:list-item text:style-override="id1-3-2-2-1-53-2">
                <text:number>-</text:number>
                <text:p text:style-name="al">‘de Staatscourant’ vervangen door: het Gemeenteblad </text:p>
              </text:list-item>
            </text:list>
            <text:p text:style-name="al">U. In de Toelichting bij artikel 15:</text:p>
            <text:list text:style-name="id1-3-2-2-1-55">
              <text:list-item text:style-override="id1-3-2-2-1-55-1">
                <text:number>-</text:number>
                <text:p text:style-name="al">wordt ‘Artikel 35 lid 6’ vervangen door: Artikel 35, zevende lid </text:p>
              </text:list-item>
              <text:list-item text:style-override="id1-3-2-2-1-55-2">
                <text:number>-</text:number>
                <text:p text:style-name="al">vervalt de laatste zin</text:p>
              </text:list-item>
            </text:list>
            <text:p text:style-name="al">V. In de Toelichting vervalt de tekst behorende bij ‘Artikel 16’ en ‘Artikel 19’.</text:p>
            <text:p text:style-name="al"/>
            <text:p text:style-name="al">W. In de Toelichting worden de twee alinea’s onder Hoofdstuk 8 vervangen door: Artikel 9, eerste lid van de Wgr vereist dat een regeling bepalingen bevat omtrent wijziging, opheffing, toetreding, de voorwaarden waaronder kan worden uitgetreden en de gevolgen van uittreding. Waaronder de bepalingen omtrent de gevolgen voor het vermogen van de bedrijfsvoeringsorganisatie, met inachtneming van artikel 1 van de Wgr.</text:p>
            <text:p text:style-name="al"/>
            <text:p text:style-name="al">X. In de Toelichting vervalt de tekst behorende bij ‘Artikel 26 e.v’</text:p>
            <text:p text:style-name="al"/>
            <text:p text:style-name="al">Y. In de Toelichting bij artikel 27 wordt:</text:p>
            <text:list text:style-name="id1-3-2-2-1-63">
              <text:list-item text:style-override="id1-3-2-2-1-63-1">
                <text:number>-</text:number>
                <text:p text:style-name="al">de eerste zin vervangen door: Het is verstandig om een derde in te schakelen voor het maken van een uittredingsplan. </text:p>
              </text:list-item>
              <text:list-item text:style-override="id1-3-2-2-1-63-2">
                <text:number>-</text:number>
                <text:p text:style-name="al">wordt een tweede alinea toegevoegd die komt te luiden: </text:p>
              </text:list-item>
              <text:list-item text:style-override="id1-3-2-2-1-63-3">
                <text:number/>
                <text:p text:style-name="al">‘De in het tweede en vijfde lid van artikel 27 van de Regeling genoemde contracten doelen op de contracten inkoop van het vervoer, zoals het vraagafhankelijk vervoer, routevervoer en callcenter.’</text:p>
              </text:list-item>
            </text:list>
            <text:p text:style-name="al">Z. In de Toelichting wordt na Artikel 28 een toelichting op de nieuwe artikelen 29 en 30 ingevoegd, die komt te luiden:</text:p>
            <text:p text:style-name="al">
            <text:span text:style-name="nadrukvet">‘Artikel 29 Evaluatie regeling en 30 Participatie</text:span>
          </text:p>
            <text:p text:style-name="al">Artikel 10, zevende lid en 11a van de Wgr eisen dat in de regeling bepalingen worden opgenomen over evaluatie en participatie. Aangezien participatie hierbij gericht is op beleid en de BVO een beleidsarme regeling betreft is in de regeling enkel opgenomen welke mogelijkheden er zijn voor belanghebbende als het gaat om inspraak op de taken van de BVO.’</text:p>
            <text:p text:style-name="al"/>
            <text:p text:style-name="al">AA. In de Toelichting wordt bij het huidige artikel 30:</text:p>
            <text:list text:style-name="id1-3-2-2-1-69">
              <text:list-item text:style-override="id1-3-2-2-1-69-1">
                <text:number>-</text:number>
                <text:p text:style-name="al">‘Artikel 30’ vervangen door: Artikel 31</text:p>
              </text:list-item>
              <text:list-item text:style-override="id1-3-2-2-1-69-2">
                <text:number>-</text:number>
                <text:p text:style-name="al">vervalt in de eerste alinea de tekst ‘aan GS zendt en deze’ </text:p>
              </text:list-item>
              <text:list-item text:style-override="id1-3-2-2-1-69-3">
                <text:number>-</text:number>
                <text:p text:style-name="al">vervalt de laatste zin. </text:p>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in werking op de eerste dag na die van de bekendmaking. </text:p>
              </text:list-item>
              <text:list-item text:style-override="id1-3-2-2-2-3">
                <text:number>2.</text:number>
                <text:p text:style-name="al">Dit besluit wordt aangehaald als: Wijziging Regeling DRAN 2024</text:p>
              </text:list-item>
            </text:list>
          </text:section>
        </text:section>
        <text:section text:name="regeling-sluiting_id1-3-2-3" text:style-name="regeling-sluiting">
          <text:section text:name="ondertekening_id1-3-2-3-1">
            <text:p><text:span text:style-name="functie">De colleges van burgemeester en wethouders van Arnhem, Berg en Dal, Beuningen, Doesburg, Druten, Duiven, Heumen, Lingewaard, Montferland, Mook en Middelaar, Nijmegen, Overbetuwe, Renkum, Rheden, Rozendaal, Westervoort, Wijchen en Zevenaar.</text:span></text:p>
          </text:section>
          <text:section text:name="ondertekening_id1-3-2-3-2">
            <text:p><text:span text:style-name="functie"/></text:p>
            <text:p><text:span text:style-name="functie">Aldus vastgesteld door burgemeester en wethouders op dinsdag 4 juni 2024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P. Werkman</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L.W.C.M. van der Meijs-van de Laar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het wijzigingsbesluit</text:p>
          <text:p text:style-name="al">
          <text:span text:style-name="nadrukvet">Regeling Bedrijfsvoeringsorganisatie Doelgroepenvervoer Regio Arnhem-Nijmegen (DRA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Gelet op</text:p>
                </table:table-cell>
                <table:table-cell table:style-name="cell_frame_all" table:number-rows-spanned="2" table:number-columns-spanned="1"/>
                <table:table-cell table:style-name="cell_frame_all" table:number-rows-spanned="1" table:number-columns-spanned="1">
                  <text:p text:style-name="table_al">Gelet op</text:p>
                </table:table-cell>
              </table:table-row>
              <table:table-row table:style-name="row">
                <table:table-cell table:style-name="cell_frame_all" table:number-rows-spanned="1" table:number-columns-spanned="1">
                  <text:list text:style-name="id1-3-2-4-4-1-4-3-1-1">
                    <text:list-item text:style-override="id1-3-2-4-4-1-4-3-1-1-1">
                      <text:number>-</text:number>
                      <text:p text:style-name="table_al">
                        <text:span text:style-name="nadrukcur">Artikel 1, eerste lid en artikel 8, derde lid, van de Wet gemeenschappelijke regelingen;</text:span>
                      </text:p>
                    </text:list-item>
                    <text:list-item text:style-override="id1-3-2-4-4-1-4-3-1-1-2">
                      <text:number>-</text:number>
                      <text:p text:style-name="table_al">
                        <text:span text:style-name="nadrukcur">Titel 10.1 van de Algemene wet bestuursrecht;</text:span>
                      </text:p>
                    </text:list-item>
                    <text:list-item text:style-override="id1-3-2-4-4-1-4-3-1-1-3">
                      <text:number>-</text:number>
                      <text:p text:style-name="table_al">
                        <text:span text:style-name="nadrukcur">De verleende toestemming, overeenkomstig artikel 1, tweede lid, van de Wet gemeenschappelijke regelingen, van de raden van de betrokken gemeenten aan de deelnemers voor het aangaan van de samenwerking en het treffen van deze regeling;</text:span>
                      </text:p>
                    </text:list-item>
                  </text:list>
                </table:table-cell>
                <table:table-cell table:style-name="cell_frame_all" table:number-rows-spanned="1" table:number-columns-spanned="1">
                  <text:p text:style-name="table_al">
                    <text:span text:style-name="nadrukvet">artikel 1 en artikel 8, derde lid, van de Wet gemeenschappelijke regelingen en titel 10.1 van de Algemene wet bestuursrecht;</text:span>
                  </text:p>
                </table:table-cell>
              </table:table-row>
              <table:table-row table:style-name="row">
                <table:table-cell table:style-name="cell_frame_all" table:number-rows-spanned="1" table:number-columns-spanned="1">
                  <text:p text:style-name="table_al">Artikel 1</text:p>
                  <text:p text:style-name="table_al">Begripsbepalingen</text:p>
                </table:table-cell>
                <table:table-cell table:style-name="cell_frame_all" table:number-rows-spanned="2" table:number-columns-spanned="1"/>
                <table:table-cell table:style-name="cell_frame_all" table:number-rows-spanned="1" table:number-columns-spanned="1">
                  <text:p text:style-name="table_al">Artikel 1</text:p>
                  <text:p text:style-name="table_al">Begripsbepalingen</text:p>
                </table:table-cell>
              </table:table-row>
              <table:table-row table:style-name="row">
                <table:table-cell table:style-name="cell_frame_all" table:number-rows-spanned="1" table:number-columns-spanned="1">
                  <text:p text:style-name="table_al">In deze regeling wordt verstaan onder:</text:p>
                  <text:list text:style-name="id1-3-2-4-4-1-4-5-1-2">
                    <text:list-item text:style-override="id1-3-2-4-4-1-4-5-1-2-1">
                      <text:number>1.</text:number>
                      <text:p text:style-name="table_al">college: het college van burgemeester en wethouders van een deelnemer;</text:p>
                    </text:list-item>
                    <text:list-item text:style-override="id1-3-2-4-4-1-4-5-1-2-2">
                      <text:number>2.</text:number>
                      <text:p text:style-name="table_al">
                        <text:span text:style-name="nadrukcur">basismobiliteit: de mogelijkheid voor burgers om zich zelfstandig en tegen een redelijk tarief te verplaatsen met een vorm van aanvullend openbaar vervoer of het doelgroepenvervoer.</text:span>
                      </text:p>
                    </text:list-item>
                    <text:list-item text:style-override="id1-3-2-4-4-1-4-5-1-2-3">
                      <text:number>3.</text:number>
                      <text:p text:style-name="table_al">doelgroepenvervoer: vervoer voor inwoners die geen of niet altijd gebruik kunnen maken van regulier openbaar vervoer. Hiermee wordt bedoeld vervoer in het kader van de Wet maatschappelijke ondersteuning 2015, de Jeugdwet, het leerlingenvervoer, <text:span text:style-name="nadrukcur">kleinschalig OV</text:span>, maatwerkvervoer in het kader van de Participatiewet;</text:p>
                    </text:list-item>
                    <text:list-item text:style-override="id1-3-2-4-4-1-4-5-1-2-4">
                      <text:number>4.</text:number>
                      <text:p text:style-name="table_al">
                        <text:span text:style-name="nadrukcur">4. </text:span>
                        <text:span text:style-name="nadrukcur">aanvullend vervoer: het openbaar-vervoervangnet dat wordt ingezet daar waar de vervoervraag te laag is voor het exploiteren van een reguliere lijndienst;</text:span>
                      </text:p>
                    </text:list-item>
                    <text:list-item text:style-override="id1-3-2-4-4-1-4-5-1-2-5">
                      <text:number>5.</text:number>
                      <text:p text:style-name="table_al">DRAN: bedrijfsvoeringsorganisatie Doelgroepenvervoer Regio Arnhem-Nijmegen</text:p>
                    </text:list-item>
                    <text:list-item text:style-override="id1-3-2-4-4-1-4-5-1-2-6">
                      <text:number>6.</text:number>
                      <text:p text:style-name="table_al">medewerkers: ambtenaren/medewerkers werkzaam bij de DRAN;</text:p>
                    </text:list-item>
                    <text:list-item text:style-override="id1-3-2-4-4-1-4-5-1-2-7">
                      <text:number>7.</text:number>
                      <text:p text:style-name="table_al">regeling: de regeling Bedrijfsvoeringsorganisatie Doelgroepenvervoer regio Arnhem-Nijmegen (DRAN)</text:p>
                    </text:list-item>
                    <text:list-item text:style-override="id1-3-2-4-4-1-4-5-1-2-8">
                      <text:number>8.</text:number>
                      <text:p text:style-name="table_al">Wgr: de Wet gemeenschappelijke regelingen.</text:p>
                    </text:list-item>
                  </text:list>
                </table:table-cell>
                <table:table-cell table:style-name="cell_frame_all" table:number-rows-spanned="1" table:number-columns-spanned="1">
                  <text:p text:style-name="table_al">In deze regeling wordt verstaan onder:</text:p>
                  <text:list text:style-name="id1-3-2-4-4-1-4-5-2-2">
                    <text:list-item text:style-override="id1-3-2-4-4-1-4-5-2-2-1">
                      <text:number>1.</text:number>
                      <text:p text:style-name="table_al">college: het college van burgemeester en wethouders van een deelnemer;</text:p>
                    </text:list-item>
                    <text:list-item text:style-override="id1-3-2-4-4-1-4-5-2-2-2">
                      <text:number>2.</text:number>
                      <text:p text:style-name="table_al">doelgroepenvervoer: vervoer voor inwoners die geen of niet altijd gebruik kunnen maken van regulier openbaar vervoer. Hiermee wordt bedoeld vervoer in het kader van de Wet maatschappelijke ondersteuning 2015, de Jeugdwet, het leerlingenvervoer, maatwerkvervoer in het kader van de Participatiewet;</text:p>
                    </text:list-item>
                  </text:list>
                  <text:list text:style-name="id1-3-2-4-4-1-4-5-2-3">
                    <text:list-item text:style-override="id1-3-2-4-4-1-4-5-2-3-1">
                      <text:number>3.</text:number>
                      <text:p text:style-name="table_al">DRAN: bedrijfsvoeringsorganisatie Doelgroepenvervoer Regio Arnhem-Nijmegen</text:p>
                    </text:list-item>
                    <text:list-item text:style-override="id1-3-2-4-4-1-4-5-2-3-2">
                      <text:number>4.</text:number>
                      <text:p text:style-name="table_al">medewerkers: ambtenaren/medewerkers werkzaam bij de DRAN;</text:p>
                    </text:list-item>
                    <text:list-item text:style-override="id1-3-2-4-4-1-4-5-2-3-3">
                      <text:number>5.</text:number>
                      <text:p text:style-name="table_al">regeling: de regeling Bedrijfsvoeringsorganisatie Doelgroepenvervoer regio Arnhem-Nijmegen (DRAN)</text:p>
                    </text:list-item>
                    <text:list-item text:style-override="id1-3-2-4-4-1-4-5-2-3-4">
                      <text:number>6.</text:number>
                      <text:p text:style-name="table_al">Wgr: de Wet gemeenschappelijke regelingen.</text:p>
                    </text:list-item>
                  </text:list>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Artikel 3</text:p>
                  <text:p text:style-name="table_al">Te behartigen belangen</text:p>
                </table:table-cell>
                <table:table-cell table:style-name="cell_frame_all" table:number-rows-spanned="2" table:number-columns-spanned="1"/>
                <table:table-cell table:style-name="cell_frame_all" table:number-rows-spanned="1" table:number-columns-spanned="1">
                  <text:p text:style-name="table_al">Artikel 3</text:p>
                  <text:p text:style-name="table_al">Te behartigen belangen</text:p>
                </table:table-cell>
              </table:table-row>
              <table:table-row table:style-name="row">
                <table:table-cell table:style-name="cell_frame_all" table:number-rows-spanned="1" table:number-columns-spanned="1">
                  <text:p text:style-name="table_al">De DRAN is ingesteld ter gemeenschappelijke behartiging van de belangen van de deelnemers met betrekking tot het tot stand brengen, ontwikkelen en in stand houden van een kwalitatief hoogwaardig, herkenbaar, efficiënt en eenvoudig te gebruiken doelgroepenvervoer. <text:span text:style-name="nadrukcur">Hierbij wordt rekening gehouden met de mogelijkheden van reizigers en hun sociale netwerk en wordt erop toegezien dat het aanvullend vervoer ook in het buitengebied en de kleine kernen voldoende gewaarborgd is en dat het vervoer een optimale aansluiting heeft op het openbaar- vervoer-netwerk.</text:span></text:p>
                </table:table-cell>
                <table:table-cell table:style-name="cell_frame_all" table:number-rows-spanned="1" table:number-columns-spanned="1">
                  <text:p text:style-name="table_al">De DRAN is ingesteld ter gemeenschappelijke behartiging van de belangen van de deelnemers met betrekking tot het tot stand brengen, ontwikkelen en in stand houden van een kwalitatief hoogwaardig, herkenbaar, efficiënt en eenvoudig te gebruiken doelgroepenvervoer.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Artikel 4 Doelen en taken</text:p>
                </table:table-cell>
                <table:table-cell table:style-name="cell_frame_all" table:number-rows-spanned="2" table:number-columns-spanned="1"/>
                <table:table-cell table:style-name="cell_frame_all" table:number-rows-spanned="1" table:number-columns-spanned="1">
                  <text:p text:style-name="table_al">Artikel 4 Doelen en taken</text:p>
                </table:table-cell>
              </table:table-row>
              <table:table-row table:style-name="row">
                <table:table-cell table:style-name="cell_frame_all" table:number-rows-spanned="1" table:number-columns-spanned="1">
                  <text:list text:style-name="id1-3-2-4-8-1-4-2-1-1">
                    <text:list-item text:style-override="id1-3-2-4-8-1-4-2-1-1-1">
                      <text:number>1.</text:number>
                      <text:p text:style-name="table_al">De DRAN heeft tot doel de gezamenlijke sturing en (financiële) beheersing van uitvoeringstaken en uitvoering van ondersteunende processen op het gebied van doelgroepenvervoer <text:span text:style-name="nadrukcur">en aanvullend vervoer </text:span>voor de deelnemers.</text:p>
                    </text:list-item>
                    <text:list-item text:style-override="id1-3-2-4-8-1-4-2-1-1-2">
                      <text:number>2.</text:number>
                      <text:p text:style-name="table_al">De sturing en (financiële) beheersing van uitvoeringstaken en uitvoering van ondersteunende processen op het gebied van doelgroepenvervoer <text:span text:style-name="nadrukcur">en aanvullend vervoer </text:span>worden overgedragen aan de DRAN.</text:p>
                    </text:list-item>
                  </text:list>
                </table:table-cell>
                <table:table-cell table:style-name="cell_frame_all" table:number-rows-spanned="1" table:number-columns-spanned="1">
                  <text:list text:style-name="id1-3-2-4-8-1-4-2-2-1">
                    <text:list-item text:style-override="id1-3-2-4-8-1-4-2-2-1-1">
                      <text:number>1.</text:number>
                      <text:p text:style-name="table_al">De DRAN heeft tot doel de gezamenlijke sturing en (financiële) beheersing van uitvoeringstaken en uitvoering van ondersteunende processen op het gebied van doelgroepenvervoer voor de deelnemers.</text:p>
                    </text:list-item>
                    <text:list-item text:style-override="id1-3-2-4-8-1-4-2-2-1-2">
                      <text:number>2.</text:number>
                      <text:p text:style-name="table_al">De sturing en (financiële) beheersing van uitvoeringstaken en uitvoering van ondersteunende processen op het gebied van doelgroepenvervoer worden overgedragen aan de DRAN.</text:p>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Artikel 5 <text:span text:style-name="nadrukcur">Overeenkomst provincie Gelderland</text:span></text:p>
                </table:table-cell>
                <table:table-cell table:style-name="cell_frame_all" table:number-rows-spanned="2" table:number-columns-spanned="1"/>
                <table:table-cell table:style-name="cell_frame_all" table:number-rows-spanned="1" table:number-columns-spanned="1">
                  <text:p text:style-name="table_al">Artikel 5 </text:p>
                </table:table-cell>
              </table:table-row>
              <table:table-row table:style-name="row">
                <table:table-cell table:style-name="cell_frame_all" table:number-rows-spanned="1" table:number-columns-spanned="1">
                  <text:p text:style-name="table_al">
                    <text:span text:style-name="nadrukcur">Voor het uitvoeren van de taak aanvullend vervoer genoemd in artikel 4 lid 2 is de DRAN een samenwerkingsovereenkomst aangegaan met de provincie Gelderland. In deze overeenkomst komen de provincie Gelderland en de bedrijfsvoeringsorganisatie overeen dat de DRAN, gedurende de looptijd van de overeenkomst, de taak van het aanvullend vervoer (basismobiliteit) uitvoert voor de provincie Gelderland.</text:span>
                  </text:p>
                </table:table-cell>
                <table:table-cell table:style-name="cell_frame_all" table:number-rows-spanned="1" table:number-columns-spanned="1">
                  <text:p text:style-name="table_al">
                    <text:span text:style-name="nadrukvet">Vervallen </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Artikel 10 Vergaderingen</text:p>
                </table:table-cell>
                <table:table-cell table:style-name="cell_frame_all" table:number-rows-spanned="2" table:number-columns-spanned="1"/>
                <table:table-cell table:style-name="cell_frame_all" table:number-rows-spanned="1" table:number-columns-spanned="1">
                  <text:p text:style-name="table_al">Artikel 10 Vergaderingen</text:p>
                </table:table-cell>
              </table:table-row>
              <table:table-row table:style-name="row">
                <table:table-cell table:style-name="cell_frame_all" table:number-rows-spanned="1" table:number-columns-spanned="1">
                  <text:p text:style-name="table_al">6. Een lid van het Bestuur dat van opvatting is dat een besluit als bedoeld in <text:span text:style-name="nadrukcur">lid 4</text:span> tot ongewenste en onrechtvaardige gevolgen leidt, voor de deelnemer die hij vertegenwoordigt, kan voorafgaande aan de vergadering een gemotiveerd en beargumenteerd schriftelijk verzoek indienen om via de escape-procedure te stemmen.</text:p>
                </table:table-cell>
                <table:table-cell table:style-name="cell_frame_all" table:number-rows-spanned="1" table:number-columns-spanned="1">
                  <text:p text:style-name="table_al">6. Een lid van het Bestuur dat van opvatting is dat een besluit als bedoeld in <text:span text:style-name="nadrukvet">het vijfde lid</text:span> tot ongewenste en onrechtvaardige gevolgen leidt, voor de deelnemer die hij vertegenwoordigt, kan voorafgaande aan de vergadering een gemotiveerd en beargumenteerd schriftelijk verzoek indienen om via de escape-procedure te stemmen.</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Artikel 11 Informatie en verantwoordingplicht</text:p>
                </table:table-cell>
                <table:table-cell table:style-name="cell_frame_all" table:number-rows-spanned="2" table:number-columns-spanned="1"/>
                <table:table-cell table:style-name="cell_frame_all" table:number-rows-spanned="1" table:number-columns-spanned="1">
                  <text:p text:style-name="table_al">Artikel 11 Informatie en verantwoordingplicht</text:p>
                </table:table-cell>
              </table:table-row>
              <table:table-row table:style-name="row">
                <table:table-cell table:style-name="cell_frame_all" table:number-rows-spanned="1" table:number-columns-spanned="1">
                  <text:p text:style-name="table_al">6<text:span text:style-name="nadrukcur">. De leden 1 tot en met 5 zijn van overeenkomstige toepassing jegens de gemeenteraden van de deelnemende gemeenten.</text:span></text:p>
                </table:table-cell>
                <table:table-cell table:style-name="cell_frame_all" table:number-rows-spanned="1" table:number-columns-spanned="1">
                  <text:p text:style-name="table_al">6. <text:span text:style-name="nadrukvet">De raden wordt alleen om zienswijzen gevraagd voor zover wettelijk voorgeschreven.</text:span></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Artikel 13 <text:span text:style-name="nadrukcur">Aanstellen overig personeel</text:span></text:p>
                </table:table-cell>
                <table:table-cell table:style-name="cell_frame_all" table:number-rows-spanned="2" table:number-columns-spanned="1"/>
                <table:table-cell table:style-name="cell_frame_all" table:number-rows-spanned="1" table:number-columns-spanned="1">
                  <text:p text:style-name="table_al">Artikel 13 </text:p>
                </table:table-cell>
              </table:table-row>
              <table:table-row table:style-name="row">
                <table:table-cell table:style-name="cell_frame_all" table:number-rows-spanned="1" table:number-columns-spanned="1">
                  <text:list text:style-name="id1-3-2-4-16-1-4-2-1-1">
                    <text:list-item text:style-override="id1-3-2-4-16-1-4-2-1-1-1">
                      <text:number>1.</text:number>
                      <text:p text:style-name="table_al">
                        <text:span text:style-name="nadrukcur">Het Bestuur heeft de bevoegdheid tot het aanstellen van medewerkers als ambtenaar, het tewerkstellen op arbeidsovereenkomst naar burgerlijk recht en het schorsen en ontslaan van het personeel van de DRAN.</text:span>
                      </text:p>
                    </text:list-item>
                    <text:list-item text:style-override="id1-3-2-4-16-1-4-2-1-1-2">
                      <text:number>2.</text:number>
                      <text:p text:style-name="table_al">
                        <text:span text:style-name="nadrukcur">Het Bestuur kan de in het eerste lid bedoelde bevoegdheden mandateren aan de directeur.</text:span>
                      </text:p>
                    </text:list-item>
                  </text:list>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Artikel 14 <text:span text:style-name="nadrukcur">Rechtspositie personeel</text:span></text:p>
                </table:table-cell>
                <table:table-cell table:style-name="cell_frame_all" table:number-rows-spanned="2" table:number-columns-spanned="1"/>
                <table:table-cell table:style-name="cell_frame_all" table:number-rows-spanned="1" table:number-columns-spanned="1">
                  <text:p text:style-name="table_al">Artikel 14</text:p>
                </table:table-cell>
              </table:table-row>
              <table:table-row table:style-name="row">
                <table:table-cell table:style-name="cell_frame_all" table:number-rows-spanned="1" table:number-columns-spanned="1">
                  <text:list text:style-name="id1-3-2-4-18-1-4-2-1-1">
                    <text:list-item text:style-override="id1-3-2-4-18-1-4-2-1-1-1">
                      <text:number>1.</text:number>
                      <text:p text:style-name="table_al">
                        <text:span text:style-name="nadrukcur">Het Bestuur stelt de rechtspositieregeling van het personeel vast.</text:span>
                      </text:p>
                    </text:list-item>
                  </text:list>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Artikel 16 <text:span text:style-name="nadrukcur">Procedure begrotingsbehandeling</text:span></text:p>
                </table:table-cell>
                <table:table-cell table:style-name="cell_frame_all" table:number-rows-spanned="2" table:number-columns-spanned="1"/>
                <table:table-cell table:style-name="cell_frame_all" table:number-rows-spanned="1" table:number-columns-spanned="1">
                  <text:p text:style-name="table_al">Artikel 16</text:p>
                </table:table-cell>
              </table:table-row>
              <table:table-row table:style-name="row">
                <table:table-cell table:style-name="cell_frame_all" table:number-rows-spanned="1" table:number-columns-spanned="1">
                  <text:list text:style-name="id1-3-2-4-20-1-4-2-1-1">
                    <text:list-item text:style-override="id1-3-2-4-20-1-4-2-1-1-1">
                      <text:number>1.</text:number>
                      <text:p text:style-name="table_al">
                        <text:span text:style-name="nadrukcur"/>
                        <text:span text:style-name="nadrukcur">Het Bestuur voorziet de ramingen in de ontwerp-begroting als bedoeld in artikel 35 eerste lid van de Wgr van een behoorlijke toelichting.</text:span>
                      </text:p>
                    </text:list-item>
                    <text:list-item text:style-override="id1-3-2-4-20-1-4-2-1-1-2">
                      <text:number>2.</text:number>
                      <text:p text:style-name="table_al">
                        <text:span text:style-name="nadrukcur"/>
                        <text:span text:style-name="nadrukcur">Het Bestuur zendt de ontwerp-begroting aan de raden van de gemeenten toe voor 15 april voorafgaand aan het begrotingsjaar waarop zij betrekking heeft.</text:span>
                      </text:p>
                    </text:list-item>
                    <text:list-item text:style-override="id1-3-2-4-20-1-4-2-1-1-3">
                      <text:number>3.</text:number>
                      <text:p text:style-name="table_al">
                        <text:span text:style-name="nadrukcur"/>
                        <text:span text:style-name="nadrukcur">De gemeenteraden kunnen hun zienswijze omtrent het ontwerp van de begroting, indien zij dit in de nota van wijziging aan de orde gesteld wensen te hebben dan wel een nadere toelichting van het Bestuur verlangen, binnen acht weken na de verzending ervan aan het Bestuur kenbaar maken.</text:span>
                      </text:p>
                    </text:list-item>
                    <text:list-item text:style-override="id1-3-2-4-20-1-4-2-1-1-4">
                      <text:number>4.</text:number>
                      <text:p text:style-name="table_al">
                        <text:span text:style-name="nadrukcur"/>
                        <text:span text:style-name="nadrukcur">Het Bestuur zendt het ontwerp van de begroting onder bijvoeging van de zienswijzen van de gemeenteraden, zijn commentaar daarop en zo nodig een nota van wijziging uiterlijk drie weken voor de voorgenomen datum van vaststelling aan de gemeenteraden. Artikel 35, tweede lid van de Wgr is ten aanzien van dit commentaar en de nota van wijziging van overeenkomstige toepassing.</text:span>
                      </text:p>
                    </text:list-item>
                  </text:list>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Artikel 17 Procedure bij wijziging begroting</text:p>
                </table:table-cell>
                <table:table-cell table:style-name="cell_frame_all" table:number-rows-spanned="2" table:number-columns-spanned="1"/>
                <table:table-cell table:style-name="cell_frame_all" table:number-rows-spanned="1" table:number-columns-spanned="1">
                  <text:p text:style-name="table_al">Artikel 17 Procedure bij wijziging begroting</text:p>
                </table:table-cell>
              </table:table-row>
              <table:table-row table:style-name="row">
                <table:table-cell table:style-name="cell_frame_all" table:number-rows-spanned="1" table:number-columns-spanned="1">
                  <text:p text:style-name="table_al">1. Het bepaalde in artikel 35, <text:span text:style-name="nadrukcur">eerste en derde lid</text:span> van de Wgr is niet van toepassing op af- en overschrijvingen op de posten van de begroting, alsmede op andere ontwerp-wijzigingen voor zover daaruit geen verhoging van de gemeentelijke bijdragen voortvloeit.</text:p>
                </table:table-cell>
                <table:table-cell table:style-name="cell_frame_all" table:number-rows-spanned="1" table:number-columns-spanned="1">
                  <text:p text:style-name="table_al">1. Het bepaalde in artikel 35, <text:span text:style-name="nadrukvet">eerste, derde en vierde lid </text:span>van de Wgr is niet van toepassing op af- en overschrijvingen op de posten van de begroting, alsmede op andere ontwerp-wijzigingen voor zover daaruit geen verhoging van de gemeentelijke bijdragen voortvloeit.</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Artikel 19 <text:span text:style-name="nadrukcur">Informatievoorziening</text:span></text:p>
                </table:table-cell>
                <table:table-cell table:style-name="cell_frame_all" table:number-rows-spanned="2" table:number-columns-spanned="1"/>
                <table:table-cell table:style-name="cell_frame_all" table:number-rows-spanned="1" table:number-columns-spanned="1">
                  <text:p text:style-name="table_al">Artikel 19</text:p>
                </table:table-cell>
              </table:table-row>
              <table:table-row table:style-name="row">
                <table:table-cell table:style-name="cell_frame_all" table:number-rows-spanned="1" table:number-columns-spanned="1">
                  <text:p text:style-name="table_al">
                    <text:span text:style-name="nadrukcur">Het Bestuur geeft voor 1 maart van elk lopend boekjaar inzicht in te verwachten ontwikkelingen alsmede de algemene financiële kaders voor het opvolgende jaar, teneinde de gemeenten in staat te stellen daar in hun begrotingscyclus op te anticiperen.</text:span>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Artikel 20 <text:span text:style-name="nadrukcur">Aanbieding rekening</text:span></text:p>
                </table:table-cell>
                <table:table-cell table:style-name="cell_frame_all" table:number-rows-spanned="2" table:number-columns-spanned="1"/>
                <table:table-cell table:style-name="cell_frame_all" table:number-rows-spanned="1" table:number-columns-spanned="1">
                  <text:p text:style-name="table_al">Artikel 20</text:p>
                </table:table-cell>
              </table:table-row>
              <table:table-row table:style-name="row">
                <table:table-cell table:style-name="cell_frame_all" table:number-rows-spanned="1" table:number-columns-spanned="1">
                  <text:list text:style-name="id1-3-2-4-26-1-4-2-1-1">
                    <text:list-item text:style-override="id1-3-2-4-26-1-4-2-1-1-1">
                      <text:number>1.</text:number>
                      <text:p text:style-name="table_al">
                        <text:span text:style-name="nadrukcur">Van de inkomsten en uitgaven van de DRAN wordt door het Bestuur over het dienstjaar verantwoording gedaan onder overlegging van de rekening en het verslag van het onderzoek naar de deugdelijkheid van de rekening, ingesteld door de krachtens artikel 213, tweede lid van de Gemeentewet aangewezen deskundigen. Voor de raad dient het Bestuur te worden gelezen.</text:span>
                      </text:p>
                    </text:list-item>
                    <text:list-item text:style-override="id1-3-2-4-26-1-4-2-1-1-2">
                      <text:number>2.</text:number>
                      <text:p text:style-name="table_al">
                        <text:span text:style-name="nadrukcur">Het Bestuur zendt de in het eerste lid bedoelde stukken aan de raden van de gemeenten toe voor 15 april van het jaar dat volgt op het begrotingsjaar waarop zij betrekking hebben.</text:span>
                      </text:p>
                    </text:list-item>
                  </text:list>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Artikel 21 <text:span text:style-name="nadrukcur">Vaststelling rekening</text:span></text:p>
                </table:table-cell>
                <table:table-cell table:style-name="cell_frame_all" table:number-rows-spanned="2" table:number-columns-spanned="1"/>
                <table:table-cell table:style-name="cell_frame_all" table:number-rows-spanned="1" table:number-columns-spanned="1">
                  <text:p text:style-name="table_al">Artikel 21</text:p>
                </table:table-cell>
              </table:table-row>
              <table:table-row table:style-name="row">
                <table:table-cell table:style-name="cell_frame_all" table:number-rows-spanned="1" table:number-columns-spanned="1">
                  <text:list text:style-name="id1-3-2-4-28-1-4-2-1-1">
                    <text:list-item text:style-override="id1-3-2-4-28-1-4-2-1-1-1">
                      <text:number>1.</text:number>
                      <text:p text:style-name="table_al">
                        <text:span text:style-name="nadrukcur">Het Bestuur onderzoekt de rekening zonder uitstel en stelt haar vast voor 15 juli van het jaar volgende op dat waarop zij betrekking heeft.</text:span>
                      </text:p>
                    </text:list-item>
                    <text:list-item text:style-override="id1-3-2-4-28-1-4-2-1-1-2">
                      <text:number>2.</text:number>
                      <text:p text:style-name="table_al">
                        <text:span text:style-name="nadrukcur"/>
                        <text:span text:style-name="nadrukcur">Het Bestuur zendt de rekening aan Gedeputeerde Staten.</text:span>
                      </text:p>
                    </text:list-item>
                    <text:list-item text:style-override="id1-3-2-4-28-1-4-2-1-1-3">
                      <text:number>3.</text:number>
                      <text:p text:style-name="table_al">
                        <text:span text:style-name="nadrukcur"/>
                        <text:span text:style-name="nadrukcur">In de rekening wordt de door elk der gemeenten over het desbetreffende jaar werkelijk verschuldigde bijdrage opgenomen.</text:span>
                      </text:p>
                    </text:list-item>
                  </text:list>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Artikel 23 Aansprakelijkheid</text:p>
                </table:table-cell>
                <table:table-cell table:style-name="cell_frame_all" table:number-rows-spanned="2" table:number-columns-spanned="1"/>
                <table:table-cell table:style-name="cell_frame_all" table:number-rows-spanned="1" table:number-columns-spanned="1">
                  <text:p text:style-name="table_al">Artikel 23 Aansprakelijkheid</text:p>
                </table:table-cell>
              </table:table-row>
              <table:table-row table:style-name="row">
                <table:table-cell table:style-name="cell_frame_all" table:number-rows-spanned="1" table:number-columns-spanned="1">
                  <text:p text:style-name="table_al">
                    <text:span text:style-name="nadrukcur">De DRAN verzekert zich tegen:</text:span>
                  </text:p>
                  <text:list text:style-name="id1-3-2-4-30-1-4-2-1-2">
                    <text:list-item text:style-override="id1-3-2-4-30-1-4-2-1-2-1">
                      <text:number>a.</text:number>
                      <text:p text:style-name="table_al">civielrechtelijke aansprakelijkheid (wettelijke en contractuele aansprakelijkheid) voor schade aan personen en goederen;</text:p>
                    </text:list-item>
                    <text:list-item text:style-override="id1-3-2-4-30-1-4-2-1-2-2">
                      <text:number>b.</text:number>
                      <text:p text:style-name="table_al">wettelijke aansprakelijkheid voor vermogensschade;</text:p>
                    </text:list-item>
                    <text:list-item text:style-override="id1-3-2-4-30-1-4-2-1-2-3">
                      <text:number>c.</text:number>
                      <text:p text:style-name="table_al">
                        <text:span text:style-name="nadrukcur">de deelnemers ontvangen van de directeur de verzekeringspolissen.</text:span>
                      </text:p>
                    </text:list-item>
                  </text:list>
                </table:table-cell>
                <table:table-cell table:style-name="cell_frame_all" table:number-rows-spanned="1" table:number-columns-spanned="1">
                  <text:list text:style-name="id1-3-2-4-30-1-4-2-2-1">
                    <text:list-item text:style-override="id1-3-2-4-30-1-4-2-2-1-1">
                      <text:number>1.</text:number>
                      <text:p text:style-name="table_al">
                        <text:span text:style-name="nadrukvet"/>De DRAN verzekert zich tegen:</text:p>
                      <text:list text:style-name="id1-3-2-4-30-1-4-2-2-1-1-3">
                        <text:list-item text:style-override="id1-3-2-4-30-1-4-2-2-1-1-3-1">
                          <text:number>a.</text:number>
                          <text:p text:style-name="table_al">civielrechtelijke aansprakelijkheid (wettelijke en contractuele aansprakelijkheid) voor schade aan personen en goederen;</text:p>
                        </text:list-item>
                        <text:list-item text:style-override="id1-3-2-4-30-1-4-2-2-1-1-3-2">
                          <text:number>b.</text:number>
                          <text:p text:style-name="table_al">wettelijke aansprakelijkheid voor vermogensschade;</text:p>
                        </text:list-item>
                      </text:list>
                    </text:list-item>
                    <text:list-item text:style-override="id1-3-2-4-30-1-4-2-2-1-2">
                      <text:number>2.</text:number>
                      <text:p text:style-name="table_al">
                        <text:span text:style-name="nadrukvet">De </text:span>deelnemers ontvangen van de directeur de verzekeringspolissen.</text:p>
                    </text:list-item>
                  </text:list>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cur">Hoofdstuk 8: Wijziging, toetreding, uittreding en opheff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8: </text:span>
                    <text:span text:style-name="nadrukvet">Wijziging, toetreding, uittreding, opheffing en evaluatie</text:span>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Artikel 25 Wijziging van de regeling</text:p>
                </table:table-cell>
                <table:table-cell table:style-name="cell_frame_all" table:number-rows-spanned="2" table:number-columns-spanned="1"/>
                <table:table-cell table:style-name="cell_frame_all" table:number-rows-spanned="1" table:number-columns-spanned="1">
                  <text:p text:style-name="table_al">Artikel 25 Wijziging van de regeling</text:p>
                </table:table-cell>
              </table:table-row>
              <table:table-row table:style-name="row">
                <table:table-cell table:style-name="cell_frame_all" table:number-rows-spanned="1" table:number-columns-spanned="1">
                  <text:list text:style-name="id1-3-2-4-34-1-4-2-1-1">
                    <text:list-item text:style-override="id1-3-2-4-34-1-4-2-1-1-1">
                      <text:number>1.</text:number>
                      <text:p text:style-name="table_al">
                        <text:span text:style-name="nadrukcur"/>
                        <text:span text:style-name="nadrukcur">Deze regeling kan door de deelnemers op voorstel van elke deelnemer worden gewijzigd.</text:span>
                      </text:p>
                    </text:list-item>
                    <text:list-item text:style-override="id1-3-2-4-34-1-4-2-1-1-2">
                      <text:number>2.</text:number>
                      <text:p text:style-name="table_al">
                        <text:span text:style-name="nadrukcur"/>
                        <text:span text:style-name="nadrukcur">Een wijziging van de regeling vereist unanimiteit.</text:span>
                      </text:p>
                    </text:list-item>
                    <text:list-item text:style-override="id1-3-2-4-34-1-4-2-1-1-3">
                      <text:number>3.</text:number>
                      <text:p text:style-name="table_al">
                        <text:span text:style-name="nadrukcur"/>
                        <text:span text:style-name="nadrukcur">De wijziging van de regeling treedt, tenzij anders is bepaald, in werking op de dag volgend op die waarop de wijziging is bekendgemaakt.</text:span>
                      </text:p>
                    </text:list-item>
                    <text:list-item text:style-override="id1-3-2-4-34-1-4-2-1-1-4">
                      <text:number>4.</text:number>
                      <text:p text:style-name="table_al">
                        <text:span text:style-name="nadrukcur"/>
                        <text:span text:style-name="nadrukcur">Het gemeentebestuur van de plaats van vestiging is belast met de toezending van de gewijzigde regeling aan gedeputeerde staten van de provincie Gelderland en met bekendmaking van de gewijzigde regeling in de Staatscourant.</text:span>
                      </text:p>
                    </text:list-item>
                  </text:list>
                </table:table-cell>
                <table:table-cell table:style-name="cell_frame_all" table:number-rows-spanned="1" table:number-columns-spanned="1">
                  <text:list text:style-name="id1-3-2-4-34-1-4-2-2-1">
                    <text:list-item text:style-override="id1-3-2-4-34-1-4-2-2-1-1">
                      <text:number>1.</text:number>
                      <text:p text:style-name="table_al">
                        <text:span text:style-name="nadrukvet">Elke deelnemer kan een voorstel voor wijziging indienen.</text:span>
                      </text:p>
                    </text:list-item>
                    <text:list-item text:style-override="id1-3-2-4-34-1-4-2-2-1-2">
                      <text:number>2.</text:number>
                      <text:p text:style-name="table_al">
                        <text:span text:style-name="nadrukvet">Iedere </text:span>wijziging van de regeling vereist unanimiteit.</text:p>
                    </text:list-item>
                  </text:list>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Artikel 26 Toetreding door andere gemeenten</text:p>
                </table:table-cell>
                <table:table-cell table:style-name="cell_frame_all" table:number-rows-spanned="2" table:number-columns-spanned="1"/>
                <table:table-cell table:style-name="cell_frame_all" table:number-rows-spanned="1" table:number-columns-spanned="1">
                  <text:p text:style-name="table_al">Artikel 26 Toetreding door andere gemeenten</text:p>
                </table:table-cell>
              </table:table-row>
              <table:table-row table:style-name="row">
                <table:table-cell table:style-name="cell_frame_all" table:number-rows-spanned="1" table:number-columns-spanned="1">
                  <text:list text:style-name="id1-3-2-4-36-1-4-2-1-1">
                    <text:list-item text:style-override="id1-3-2-4-36-1-4-2-1-1-1">
                      <text:number>1.</text:number>
                      <text:p text:style-name="table_al">Toetreding van een gemeente tot deze regeling geschiedt als ten minste tweederde van de deelnemers daartoe besluit.</text:p>
                    </text:list-item>
                    <text:list-item text:style-override="id1-3-2-4-36-1-4-2-1-1-2">
                      <text:number>2.</text:number>
                      <text:p text:style-name="table_al">De deelnemers kunnen bij hun besluit de voorwaarden bepalen waaronder de toetreding van een gemeente mogelijk is.</text:p>
                    </text:list-item>
                    <text:list-item text:style-override="id1-3-2-4-36-1-4-2-1-1-3">
                      <text:number>3.</text:number>
                      <text:p text:style-name="table_al">Toetreding van een gemeente is gebonden aan de volgende procedure:</text:p>
                      <text:list text:style-name="id1-3-2-4-36-1-4-2-1-1-3-3">
                        <text:list-item text:style-override="id1-3-2-4-36-1-4-2-1-1-3-3-1">
                          <text:number>a.</text:number>
                          <text:p text:style-name="table_al">het verzoek tot toetreding wordt ingediend bij het Bestuur, dat zo spoedig mogelijk dit verzoek vergezeld van een advies doorstuurt aan de overige deelnemers;</text:p>
                        </text:list-item>
                        <text:list-item text:style-override="id1-3-2-4-36-1-4-2-1-1-3-3-2">
                          <text:number>b.</text:number>
                          <text:p text:style-name="table_al">de deelnemers beslissen over de in het eerste lid bedoelde instemming;</text:p>
                        </text:list-item>
                        <text:list-item text:style-override="id1-3-2-4-36-1-4-2-1-1-3-3-3">
                          <text:number>c.</text:number>
                          <text:p text:style-name="table_al">het Bestuur stelt de verzoekende gemeente in kennis van de genomen besluiten, als bedoeld onder b.</text:p>
                        </text:list-item>
                      </text:list>
                    </text:list-item>
                    <text:list-item text:style-override="id1-3-2-4-36-1-4-2-1-1-4">
                      <text:number>4.</text:number>
                      <text:p text:style-name="table_al">
                        <text:span text:style-name="nadrukcur">De toetreding treedt in werking met ingang van de eerste dag van de maand, volgende op die, waarin het Bestuur de wijziging van de regeling aan gedeputeerde staten heeft toegezonden.</text:span>
                      </text:p>
                    </text:list-item>
                  </text:list>
                </table:table-cell>
                <table:table-cell table:style-name="cell_frame_all" table:number-rows-spanned="1" table:number-columns-spanned="1">
                  <text:list text:style-name="id1-3-2-4-36-1-4-2-2-1">
                    <text:list-item text:style-override="id1-3-2-4-36-1-4-2-2-1-1">
                      <text:number>1.</text:number>
                      <text:p text:style-name="table_al">Toetreding van een gemeente tot deze regeling geschiedt als ten minste tweederde van de deelnemers daartoe besluit.</text:p>
                    </text:list-item>
                    <text:list-item text:style-override="id1-3-2-4-36-1-4-2-2-1-2">
                      <text:number>2.</text:number>
                      <text:p text:style-name="table_al">De deelnemers kunnen bij hun besluit de voorwaarden bepalen waaronder de toetreding van een gemeente mogelijk is.</text:p>
                    </text:list-item>
                    <text:list-item text:style-override="id1-3-2-4-36-1-4-2-2-1-3">
                      <text:number>3.</text:number>
                      <text:p text:style-name="table_al">Toetreding van een gemeente is gebonden aan de volgende procedure:</text:p>
                      <text:list text:style-name="id1-3-2-4-36-1-4-2-2-1-3-3">
                        <text:list-item text:style-override="id1-3-2-4-36-1-4-2-2-1-3-3-1">
                          <text:number>a.</text:number>
                          <text:p text:style-name="table_al">het verzoek tot toetreding wordt ingediend bij het Bestuur, dat zo spoedig mogelijk dit verzoek vergezeld van een advies doorstuurt aan de overige deelnemers;</text:p>
                        </text:list-item>
                        <text:list-item text:style-override="id1-3-2-4-36-1-4-2-2-1-3-3-2">
                          <text:number>b.</text:number>
                          <text:p text:style-name="table_al">de deelnemers beslissen over de in het eerste lid bedoelde instemming;</text:p>
                        </text:list-item>
                        <text:list-item text:style-override="id1-3-2-4-36-1-4-2-2-1-3-3-3">
                          <text:number>c.</text:number>
                          <text:p text:style-name="table_al">het Bestuur stelt de verzoekende gemeente in kennis van de genomen besluiten, als bedoeld onder b.</text:p>
                        </text:list-item>
                      </text:list>
                    </text:list-item>
                  </text:list>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Artikel 27 Uittreding </text:p>
                </table:table-cell>
                <table:table-cell table:style-name="cell_frame_all" table:number-rows-spanned="2" table:number-columns-spanned="1"/>
                <table:table-cell table:style-name="cell_frame_all" table:number-rows-spanned="1" table:number-columns-spanned="1">
                  <text:p text:style-name="table_al">Artikel 27 Uittreding</text:p>
                </table:table-cell>
              </table:table-row>
              <table:table-row table:style-name="row">
                <table:table-cell table:style-name="cell_frame_all" table:number-rows-spanned="1" table:number-columns-spanned="1">
                  <text:list text:style-name="id1-3-2-4-38-1-4-2-1-1">
                    <text:list-item text:style-override="id1-3-2-4-38-1-4-2-1-1-1">
                      <text:number>1.</text:number>
                      <text:p text:style-name="table_al">Indien een deelnemer geheel of deels (per doelgroep) uit wenst te treden, zal het Bestuur in het kader van de in het<text:span text:style-name="nadrukcur"> derde lid </text:span>bedoelde afwikkeling van de gevolgen daarvan op basis van een sociaal plan personeel aan deze deelnemer toewijzen.</text:p>
                    </text:list-item>
                    <text:list-item text:style-override="id1-3-2-4-38-1-4-2-1-1-2">
                      <text:number>2.</text:number>
                      <text:p text:style-name="table_al">De uittreding kan op twee manieren plaatsvinden:</text:p>
                      <text:list text:style-name="id1-3-2-4-38-1-4-2-1-1-2-3">
                        <text:list-item text:style-override="id1-3-2-4-38-1-4-2-1-1-2-3-1">
                          <text:number>a.</text:number>
                          <text:p text:style-name="table_al">gedurende de looptijd van voor deelnemer betreffende contract(en) met inachtneming van een termijn van aanzegging van het besluit aan de andere deelnemers van minimaal één jaar, met ingang van 1 januari van het opvolgende jaar.</text:p>
                        </text:list-item>
                        <text:list-item text:style-override="id1-3-2-4-38-1-4-2-1-1-2-3-2">
                          <text:number>b.</text:number>
                          <text:p text:style-name="table_al">bij afloop van de looptijd van voor deelnemer betreffende contract(en) met inachtneming van een termijn van aanzegging van het besluit aan de andere deelnemers van minimaal 15 maanden voordat het contract afloopt.</text:p>
                        </text:list-item>
                      </text:list>
                    </text:list-item>
                    <text:list-item text:style-override="id1-3-2-4-38-1-4-2-1-1-3">
                      <text:number>3.</text:number>
                      <text:p text:style-name="table_al">
                        <text:span text:style-name="nadrukcur">Een uittredingsplan wordt vastgesteld als ten minste tweederde van de deelnemers waaronder de uittredende deelnemer, daartoe besluit. Het Bestuur kan een onafhankelijke derde opdracht geven een uittredingsplan op te stellen, nadat op de inhoud van deze opdracht instemming is verkregen van het college van de deelnemer die wenst uit te treden. De kosten van het inschakelen van de onafhankelijke derde zijn voor rekening van de deelnemer die wenst uit te treden.</text:span>
                      </text:p>
                    </text:list-item>
                  </text:list>
                  <text:list text:style-name="id1-3-2-4-38-1-4-2-1-2">
                    <text:list-item text:style-override="id1-3-2-4-38-1-4-2-1-2-1">
                      <text:number>4.</text:number>
                      <text:p text:style-name="table_al">Het bepaalde in de vorige leden is, met uitzondering van het tweede lid, van overeenkomstige toepassing als de uittreding van een deelnemer betrekking heeft op een of meerdere doelgroepen. Voor uittredingsplan moet in dat geval deeluittredingsplan worden gelezen.</text:p>
                    </text:list-item>
                  </text:list>
                </table:table-cell>
                <table:table-cell table:style-name="cell_frame_all" table:number-rows-spanned="1" table:number-columns-spanned="1">
                  <text:list text:style-name="id1-3-2-4-38-1-4-2-2-1">
                    <text:list-item text:style-override="id1-3-2-4-38-1-4-2-2-1-1">
                      <text:number>1.</text:number>
                      <text:p text:style-name="table_al">Indien een deelnemer geheel of deels (per doelgroep) uit wenst te treden, zal het Bestuur in het kader van de in het<text:span text:style-name="nadrukvet"> vierde lid </text:span>bedoelde afwikkeling van de gevolgen daarvan op basis van een sociaal plan personeel aan deze deelnemer toewijzen.</text:p>
                    </text:list-item>
                    <text:list-item text:style-override="id1-3-2-4-38-1-4-2-2-1-2">
                      <text:number>2.</text:number>
                      <text:p text:style-name="table_al">De uittreding kan op twee manieren plaatsvinden:</text:p>
                      <text:list text:style-name="id1-3-2-4-38-1-4-2-2-1-2-3">
                        <text:list-item text:style-override="id1-3-2-4-38-1-4-2-2-1-2-3-1">
                          <text:number>a.</text:number>
                          <text:p text:style-name="table_al">gedurende de looptijd van voor deelnemer betreffende contract(en) met inachtneming van een termijn van aanzegging van het besluit aan de andere deelnemers van minimaal één jaar, met ingang van 1 januari van het opvolgende jaar.</text:p>
                        </text:list-item>
                        <text:list-item text:style-override="id1-3-2-4-38-1-4-2-2-1-2-3-2">
                          <text:number>b.</text:number>
                          <text:p text:style-name="table_al">bij afloop van de looptijd van voor deelnemer betreffende contract(en) met inachtneming van een termijn van aanzegging van het besluit aan de andere deelnemers van minimaal 15 maanden voordat het contract afloopt.</text:p>
                        </text:list-item>
                      </text:list>
                    </text:list-item>
                    <text:list-item text:style-override="id1-3-2-4-38-1-4-2-2-1-3">
                      <text:number>3.</text:number>
                      <text:p text:style-name="table_al">
                        <text:span text:style-name="nadrukvet"/>
                        <text:span text:style-name="nadrukvet">Met de uittredende deelnemer dient een vaststellingsovereenkomst gesloten te worden.</text:span>
                      </text:p>
                    </text:list-item>
                    <text:list-item text:style-override="id1-3-2-4-38-1-4-2-2-1-4">
                      <text:number>4.</text:number>
                      <text:p text:style-name="table_al">
                        <text:span text:style-name="nadrukvet"/>
                        <text:span text:style-name="nadrukvet">Bij het uittreden wordt door het Bestuur een uittredingsplan vastgesteld. Het Bestuur geeft een onafhankelijke derde opdracht om een uittredingsplan op te stellen, nadat op de inhoud van deze opdracht instemming is verkregen van het college van de deelnemer die wenst uit te treden. De kosten van het inschakelen van de onafhankelijke derde zijn voor rekening van de deelnemer die wenst uit te treden.</text:span>
                      </text:p>
                    </text:list-item>
                    <text:list-item text:style-override="id1-3-2-4-38-1-4-2-2-1-5">
                      <text:number>5.</text:number>
                      <text:p text:style-name="table_al">
                        <text:span text:style-name="nadrukvet"/>
                        <text:span text:style-name="nadrukvet">Onderdeel van het uittredingsplan is het berekenen van de uittredingssom. Daaronder wordt verstaan de meerkosten, voor de komende 5 jaar of zoveel korter als de resterende duur van de contract(en), die de resterende gemeenten moeten maken om de werkzaamheden uit te kunnen blijven voeren zonder de uittredende gemeente. Bij uittreding gedurende de looptijd van contract(en) zullen de financiële gevolgen van de uittreding voor rekening van de uittredende deelnemer komen. Bij een uittreding na afloop van de looptijd van het contract zullen alleen de directe kosten voor rekening van de uittredende deelnemer komen.</text:span>
                      </text:p>
                    </text:list-item>
                    <text:list-item text:style-override="id1-3-2-4-38-1-4-2-2-1-6">
                      <text:number>6.</text:number>
                      <text:p text:style-name="table_al">
                        <text:span text:style-name="nadrukvet"/>
                        <text:span text:style-name="nadrukvet">De kosten die niet direct aan de uittredende gemeente kunnen worden toegerekend, worden berekend door de totalen per kostensoort naar rato te berekenen. Middelen die onderdeel uitmaken van een reserve, worden naar rato in mindering gebracht op de uittredingssom. Voor het bepalen van de kostenverdeelsleutel wordt aangesloten bij de kostenverdeelsleutel van de begroting. </text:span>
                      </text:p>
                    </text:list-item>
                    <text:list-item text:style-override="id1-3-2-4-38-1-4-2-2-1-7">
                      <text:number>7.</text:number>
                      <text:p text:style-name="table_al">
                        <text:span text:style-name="nadrukvet"/>
                        <text:span text:style-name="nadrukvet">Bij uittreding blijft de uittredende deelnemer maximaal vijf jaar na uittreding aansprakelijk voor het intreden van risico’s voortvloeiende uit de periode dat de betreffende deelnemer deelnam aan de regeling indien en voor zover deze intredende risico’s leiden tot een kostenverhoging voor de basistaken in zijn geheel of voor de overige deelnemer. </text:span>
                      </text:p>
                    </text:list-item>
                    <text:list-item text:style-override="id1-3-2-4-38-1-4-2-2-1-8">
                      <text:number>8.</text:number>
                      <text:p text:style-name="table_al">Het bepaalde in de vorige leden is, met uitzondering van het tweede lid, van overeenkomstige toepassing als de uittreding van een deelnemer betrekking heeft op een of meerdere doelgroepen. Voor uittredingsplan moet in dat geval deeluittredingsplan worden gelezen.</text:p>
                    </text:list-item>
                  </text:list>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Artikel 28 Opheffing</text:p>
                </table:table-cell>
                <table:table-cell table:style-name="cell_frame_all" table:number-rows-spanned="2" table:number-columns-spanned="1"/>
                <table:table-cell table:style-name="cell_frame_all" table:number-rows-spanned="1" table:number-columns-spanned="1">
                  <text:p text:style-name="table_al">Artikel 28 Opheffing</text:p>
                </table:table-cell>
              </table:table-row>
              <table:table-row table:style-name="row">
                <table:table-cell table:style-name="cell_frame_all" table:number-rows-spanned="1" table:number-columns-spanned="1">
                  <text:list text:style-name="id1-3-2-4-40-1-4-2-1-1">
                    <text:list-item text:style-override="id1-3-2-4-40-1-4-2-1-1-1">
                      <text:number>1.</text:number>
                      <text:p text:style-name="table_al">
                        <text:span text:style-name="nadrukcur"/>
                        <text:span text:style-name="nadrukcur">De regeling kan worden opgeheven als ten minste tweederde van de deelnemers daartoe besluit.</text:span>
                      </text:p>
                    </text:list-item>
                    <text:list-item text:style-override="id1-3-2-4-40-1-4-2-1-1-2">
                      <text:number>2.</text:number>
                      <text:p text:style-name="table_al">
                        <text:span text:style-name="nadrukcur"/>
                        <text:span text:style-name="nadrukcur">De deelnemers nemen geen besluit als bedoeld in het eerste lid dan nadat zij daartoe toestemming hebben verkregen van hun raden.</text:span>
                      </text:p>
                    </text:list-item>
                    <text:list-item text:style-override="id1-3-2-4-40-1-4-2-1-1-3">
                      <text:number>3.</text:number>
                      <text:p text:style-name="table_al">
                        <text:span text:style-name="nadrukcur"/>
                        <text:span text:style-name="nadrukcur">De opheffing gaat in op de eerste dag van de maand, volgend op die waarin het Bestuur de opheffing openbaar heeft bekendgemaakt, tenzij het besluit tot opheffing een latere datum van ingang heeft.</text:span>
                      </text:p>
                    </text:list-item>
                    <text:list-item text:style-override="id1-3-2-4-40-1-4-2-1-1-4">
                      <text:number>4.</text:number>
                      <text:p text:style-name="table_al">
                        <text:span text:style-name="nadrukcur"/>
                        <text:span text:style-name="nadrukcur">Indien op grond van het eerste lid de regeling wordt opgeheven, geeft het Bestuur een onafhankelijke derde opdracht om een opheffingsplan op te stellen, nadat op de inhoud van deze opdracht bij gewone meerderheid van stemmen instemming is verkregen van de deelnemers.</text:span>
                      </text:p>
                    </text:list-item>
                    <text:list-item text:style-override="id1-3-2-4-40-1-4-2-1-1-5">
                      <text:number>5.</text:number>
                      <text:p text:style-name="table_al">
                        <text:span text:style-name="nadrukcur"/>
                        <text:span text:style-name="nadrukcur">Het opheffingsplan, bedoeld in het vierde lid, voorziet in ieder geval in de verplichting van de deelnemers tot deelneming in de financiële gevolgen van de opheffing van de regeling en in de personele gevolgen van de opheffing.</text:span>
                      </text:p>
                    </text:list-item>
                    <text:list-item text:style-override="id1-3-2-4-40-1-4-2-1-1-6">
                      <text:number>6.</text:number>
                      <text:p text:style-name="table_al">
                        <text:span text:style-name="nadrukcur"/>
                        <text:span text:style-name="nadrukcur">Het opheffingsplan wordt vastgesteld door het Bestuur.</text:span>
                      </text:p>
                    </text:list-item>
                    <text:list-item text:style-override="id1-3-2-4-40-1-4-2-1-1-7">
                      <text:number>7.</text:number>
                      <text:p text:style-name="table_al">
                        <text:span text:style-name="nadrukcur"/>
                        <text:span text:style-name="nadrukcur">Het Bestuur is belast met de uitvoering van het opheffingsplan, bedoeld in het vierde lid.</text:span>
                      </text:p>
                    </text:list-item>
                    <text:list-item text:style-override="id1-3-2-4-40-1-4-2-1-1-8">
                      <text:number>8.</text:number>
                      <text:p text:style-name="table_al">
                        <text:span text:style-name="nadrukcur"/>
                        <text:span text:style-name="nadrukcur">Bij ontbinding van de DRAN in verband met opheffing van de regeling of anderszins, blijft de DRAN voortbestaan voor zover dat voor de vereffening van zijn vermogen noodzakelijk is.</text:span>
                      </text:p>
                    </text:list-item>
                  </text:list>
                </table:table-cell>
                <table:table-cell table:style-name="cell_frame_all" table:number-rows-spanned="1" table:number-columns-spanned="1">
                  <text:list text:style-name="id1-3-2-4-40-1-4-2-2-1">
                    <text:list-item text:style-override="id1-3-2-4-40-1-4-2-2-1-1">
                      <text:number>1.</text:number>
                      <text:p text:style-name="table_al">De regeling wordt opgeheven als ten minste tweederde van de deelnemers daartoe besluit <text:span text:style-name="nadrukvet">na toestemming van hun raden</text:span>.</text:p>
                    </text:list-item>
                  </text:list>
                  <text:list text:style-name="id1-3-2-4-40-1-4-2-2-2">
                    <text:list-item text:style-override="id1-3-2-4-40-1-4-2-2-2-1">
                      <text:number>2.</text:number>
                      <text:p text:style-name="table_al">
                        <text:span text:style-name="nadrukvet"/>
                        <text:span text:style-name="nadrukvet">Het Bestuur geeft een onafhankelijke derde opdracht om een opheffingsplan op te stellen.</text:span>
                      </text:p>
                    </text:list-item>
                  </text:list>
                  <text:list text:style-name="id1-3-2-4-40-1-4-2-2-3">
                    <text:list-item text:style-override="id1-3-2-4-40-1-4-2-2-3-1">
                      <text:number>3.</text:number>
                      <text:p text:style-name="table_al">Het opheffingsplan, <text:span text:style-name="nadrukvet">bedoeld in het tweede lid,</text:span> voorziet in ieder geval in de verplichting van de deelnemers tot deelneming in de financiële gevolgen van de opheffing van de regeling en in de personele gevolgen van de opheffing.</text:p>
                    </text:list-item>
                    <text:list-item text:style-override="id1-3-2-4-40-1-4-2-2-3-2">
                      <text:number>4.</text:number>
                      <text:p text:style-name="table_al">Het opheffingsplan wordt vastgesteld door het Bestuur.</text:p>
                    </text:list-item>
                    <text:list-item text:style-override="id1-3-2-4-40-1-4-2-2-3-3">
                      <text:number>5.</text:number>
                      <text:p text:style-name="table_al">Het Bestuur is belast met de uitvoering van <text:span text:style-name="nadrukvet">het vastgestelde opheffingsplan</text:span>.</text:p>
                    </text:list-item>
                  </text:list>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able:table-cell>
                <table:table-cell table:style-name="cell_frame_all" table:number-rows-spanned="2" table:number-columns-spanned="1"/>
                <table:table-cell table:style-name="cell_frame_all" table:number-rows-spanned="1" table:number-columns-spanned="1">
                  <text:p text:style-name="table_al">
                    <text:span text:style-name="nadrukvet">Artikel 29 Evaluatie regeling</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2-1-4-2-2-1">
                    <text:list-item text:style-override="id1-3-2-4-42-1-4-2-2-1-1">
                      <text:number>1.</text:number>
                      <text:p text:style-name="table_al">
                        <text:span text:style-name="nadrukvet">Elke deelnemer kan vragen om een evaluatie van de regeling.</text:span>
                      </text:p>
                    </text:list-item>
                    <text:list-item text:style-override="id1-3-2-4-42-1-4-2-2-1-2">
                      <text:number>2.</text:number>
                      <text:p text:style-name="table_al">
                        <text:span text:style-name="nadrukvet"/>
                        <text:span text:style-name="nadrukvet">Evaluatie geschiedt als het bestuur daartoe besluit. </text:span>
                      </text:p>
                    </text:list-item>
                    <text:list-item text:style-override="id1-3-2-4-42-1-4-2-2-1-3">
                      <text:number>3.</text:number>
                      <text:p text:style-name="table_al">
                        <text:span text:style-name="nadrukvet">Het bestuur stelt gezamenlijk de onderzoeksopdracht vast.</text:span>
                      </text:p>
                    </text:list-item>
                  </text:list>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able:table-cell>
                <table:table-cell table:style-name="cell_frame_all" table:number-rows-spanned="2" table:number-columns-spanned="1"/>
                <table:table-cell table:style-name="cell_frame_all" table:number-rows-spanned="1" table:number-columns-spanned="1">
                  <text:p text:style-name="table_al">
                    <text:span text:style-name="nadrukvet">Artikel 30 Participatie </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4-1-4-2-2-1">
                    <text:list-item text:style-override="id1-3-2-4-44-1-4-2-2-1-1">
                      <text:number>1.</text:number>
                      <text:p text:style-name="table_al">
                        <text:span text:style-name="nadrukvet"/>
                        <text:span text:style-name="nadrukvet">Gebruikers van Avan en belanghebbenden kunnen inspreken tijdens de vergaderingen van het bestuur, voor zover deze openbaar zijn en zover de inspraak betrekking heeft op de taken van de BVO. </text:span>
                      </text:p>
                    </text:list-item>
                    <text:list-item text:style-override="id1-3-2-4-44-1-4-2-2-1-2">
                      <text:number>2.</text:number>
                      <text:p text:style-name="table_al">
                        <text:span text:style-name="nadrukvet"/>
                        <text:span text:style-name="nadrukvet">Verzoeken om inspraak dienen uiterlijk 3 dagen voor de vergadering gemeld te zijn bij de secretaris.</text:span>
                      </text:p>
                    </text:list-item>
                  </text:list>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Artikel 29<text:span text:style-name="nadrukcur"> Duur van de regeling</text:span></text:p>
                </table:table-cell>
                <table:table-cell table:style-name="cell_frame_all" table:number-rows-spanned="2" table:number-columns-spanned="1"/>
                <table:table-cell table:style-name="cell_frame_all" table:number-rows-spanned="1" table:number-columns-spanned="1">
                  <text:p text:style-name="table_al">Artikel 29 </text:p>
                </table:table-cell>
              </table:table-row>
              <table:table-row table:style-name="row">
                <table:table-cell table:style-name="cell_frame_all" table:number-rows-spanned="1" table:number-columns-spanned="1">
                  <text:p text:style-name="table_al">
                    <text:span text:style-name="nadrukcur">Deze regeling wordt getroffen voor onbepaalde tijd.</text:span>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Artikel <text:span text:style-name="nadrukcur">30</text:span> Toezending en bekendmaking</text:p>
                </table:table-cell>
                <table:table-cell table:style-name="cell_frame_all" table:number-rows-spanned="2" table:number-columns-spanned="1"/>
                <table:table-cell table:style-name="cell_frame_all" table:number-rows-spanned="1" table:number-columns-spanned="1">
                  <text:p text:style-name="table_al">Artikel <text:span text:style-name="nadrukvet">31</text:span> Toezending en bekendmaking</text:p>
                </table:table-cell>
              </table:table-row>
              <table:table-row table:style-name="row">
                <table:table-cell table:style-name="cell_frame_all" table:number-rows-spanned="1" table:number-columns-spanned="1">
                  <text:p text:style-name="table_al">
                    <text:span text:style-name="nadrukcur">Arnhem is belast met de toezending van deze regeling aan gedeputeerde staten van de provincie Gelderland en met bekendmaking als bedoeld in artikel 26 van de Wgr.</text:span>
                  </text:p>
                </table:table-cell>
                <table:table-cell table:style-name="cell_frame_all" table:number-rows-spanned="1" table:number-columns-spanned="1">
                  <text:p text:style-name="table_al">
                    <text:span text:style-name="nadrukvet">Arnhem is belast met bekendmaking in het Gemeenteblad.</text:span>
                  </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Artikel <text:span text:style-name="nadrukcur">31</text:span> Inwerkingtreding</text:p>
                </table:table-cell>
                <table:table-cell table:style-name="cell_frame_all" table:number-rows-spanned="1" table:number-columns-spanned="1"/>
                <table:table-cell table:style-name="cell_frame_all" table:number-rows-spanned="1" table:number-columns-spanned="1">
                  <text:p text:style-name="table_al">Artikel <text:span text:style-name="nadrukvet">32</text:span> Inwerkingtreding</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Artikel <text:span text:style-name="nadrukcur">32</text:span> Citeerwijze</text:p>
                </table:table-cell>
                <table:table-cell table:style-name="cell_frame_all" table:number-rows-spanned="1" table:number-columns-spanned="1"/>
                <table:table-cell table:style-name="cell_frame_all" table:number-rows-spanned="1" table:number-columns-spanned="1">
                  <text:p text:style-name="table_al">Artikel <text:span text:style-name="nadrukvet">33</text:span> Citeerwijze</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Toelichting</text:p>
                  <text:p text:style-name="table_al">Artikel 2</text:p>
                </table:table-cell>
                <table:table-cell table:style-name="cell_frame_all" table:number-rows-spanned="2" table:number-columns-spanned="1"/>
                <table:table-cell table:style-name="cell_frame_all" table:number-rows-spanned="1" table:number-columns-spanned="1">
                  <text:p text:style-name="table_al">Toelichting</text:p>
                  <text:p text:style-name="table_al">Artikel 2</text:p>
                </table:table-cell>
              </table:table-row>
              <table:table-row table:style-name="row">
                <table:table-cell table:style-name="cell_frame_all" table:number-rows-spanned="1" table:number-columns-spanned="1">
                  <text:p text:style-name="table_al">Omdat de DRAN een rechtspersoon is, moet deze worden ingeschreven in het Handelsregister. Daarvoor is nodig dat een statutaire vestigingsplaats wordt gekozen. Ook om te bepalen bij welke bestuursrechter men in beroep kan gaan. Artikel 10 lid 3 van de Wgr vereist dat in de regeling de plaats van vestiging wordt aangewezen.</text:p>
                  <text:p text:style-name="table_al">De gemeente van de plaats van vestiging is op grond van artikel <text:span text:style-name="nadrukcur">33 </text:span>belast met de toezending van de regeling aan GS en de bekendmaking van de regeling in <text:span text:style-name="nadrukcur">de Staatscourant</text:span>.</text:p>
                </table:table-cell>
                <table:table-cell table:style-name="cell_frame_all" table:number-rows-spanned="1" table:number-columns-spanned="1">
                  <text:p text:style-name="table_al">Omdat de DRAN een rechtspersoon is, moet deze worden ingeschreven in het Handelsregister. Daarvoor is nodig dat een statutaire vestigingsplaats wordt gekozen. Ook om te bepalen bij welke bestuursrechter men in beroep kan gaan. Artikel 10 lid 3 van de Wgr vereist dat in de regeling de plaats van vestiging wordt aangewezen.</text:p>
                  <text:p text:style-name="table_al">De gemeente van de plaats van vestiging is op grond van artikel <text:span text:style-name="nadrukvet">31</text:span> belast met de toezending van de regeling aan GS en de bekendmaking van de regeling in <text:span text:style-name="nadrukvet">het Gemeenteblad</text:span>.</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16</text:span>
                  </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5 van de Wgr bevat geen termijn voor de zienswijzeprocedure door de raad. In deze regeling is bepaald dat de raad een termijn van acht weken heeft om haar zienswijze kenbaar te maken. Binnen drie weken na het verstrijken van deze termijn, stuurt het Bestuur haar reactie op de zienswijzen aan de raden.</text:span>
                  </text:p>
                  <text:p text:style-name="table_al">
                    <text:span text:style-name="nadrukcur">De begroting van de gemeenschappelijke regeling dient in ieder geval vóór 1 augustus van het jaar voorafgaande aan dat waarvoor de begroting dient, aan gedeputeerde staten te zenden. Dit betreft een fatale termijn. Deze termijn is zo vroeg in het jaar gelegen om de deelnemende gemeenten de mogelijkheid te geven de begroting van de gemeenschappelijke regeling in hun eigen begroting te verwerken. Er is voor gekozen dat de vaststelling van de begroting bij meerderheid kan geschieden ter voorkoming dat er een patstelling kan ontstaan, waardoor preventief toezicht bij niet tijdige vaststelling dreigt.</text:span>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19</text:span>
                  </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 genoemde data zijn gekozen zodat de gemeenten de uitkomsten van de rapportages kunnen gebruiken in hun voor- en najaarsnota.</text:span>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Toelichting</text:p>
                  <text:p text:style-name="table_al">Hoofdstuk 8</text:p>
                </table:table-cell>
                <table:table-cell table:style-name="cell_frame_all" table:number-rows-spanned="2" table:number-columns-spanned="1"/>
                <table:table-cell table:style-name="cell_frame_all" table:number-rows-spanned="1" table:number-columns-spanned="1">
                  <text:p text:style-name="table_al">Toelichting</text:p>
                  <text:p text:style-name="table_al">Hoofdstuk 8</text:p>
                </table:table-cell>
              </table:table-row>
              <table:table-row table:style-name="row">
                <table:table-cell table:style-name="cell_frame_all" table:number-rows-spanned="1" table:number-columns-spanned="1">
                  <text:p text:style-name="table_al">Artikel 9 lid 1 van de Wgr vereist dat een regeling<text:span text:style-name="nadrukcur"> die voor onbepaalde tijd wordt getroffen</text:span>, bepalingen bevat omtrent wijziging, opheffing, toetreding <text:span text:style-name="nadrukcur">en de gevolgen van uittreding.</text:span></text:p>
                  <text:p text:style-name="table_al">
                    <text:span text:style-name="nadrukcur">Geadviseerd wordt om m.b.t. de beslissingen hieromtrent unanimiteit te vereisen.</text:span>
                  </text:p>
                </table:table-cell>
                <table:table-cell table:style-name="cell_frame_all" table:number-rows-spanned="1" table:number-columns-spanned="1">
                  <text:p text:style-name="table_al">Artikel 9, eerste lid van de Wgr vereist dat een regeling bepalingen bevat omtrent wijziging, opheffing, toetreding<text:span text:style-name="nadrukvet">, de voorwaarden waaronder kan worden uitgetreden en de gevolgen van uittreding. Waaronder de bepalingen omtrent de gevolgen voor het vermogen van de bedrijfsvoeringsorganisatie, met inachtneming van artikel 1 van de Wgr.</text:span></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26 e.v</text:span>
                  </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 grond van artikel 9 lid 1 en artikel 1 lid 3 van de Wgr moeten de deelnemers voor het wijzigen van, toetreden tot en uittreden uit een regeling toestemming verkrijgen van hun raden.</text:span>
                  </text:p>
                  <text:p text:style-name="table_al">
                    <text:span text:style-name="nadrukcur">Het verzoek tot toetreding zou kunnen worden ingediend bij een van de deelnemers. Geadviseerd wordt om het verzoek te laten indienen bij het Bestuur.</text:span>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Toelichting</text:p>
                  <text:p text:style-name="table_al">Artikel 27</text:p>
                </table:table-cell>
                <table:table-cell table:style-name="cell_frame_all" table:number-rows-spanned="2" table:number-columns-spanned="1"/>
                <table:table-cell table:style-name="cell_frame_all" table:number-rows-spanned="1" table:number-columns-spanned="1">
                  <text:p text:style-name="table_al">Toelichting</text:p>
                  <text:p text:style-name="table_al">Artikel 27</text:p>
                </table:table-cell>
              </table:table-row>
              <table:table-row table:style-name="row">
                <table:table-cell table:style-name="cell_frame_all" table:number-rows-spanned="1" table:number-columns-spanned="1">
                  <text:p text:style-name="table_al">
                    <text:span text:style-name="nadrukcur">In geval een uittreding op robuuste wijze verloopt, kan het verstandig zijn om een derde in te schakelen voor het maken van een uittredingsplan. </text:span>Dit kan een onafhankelijke registeraccountant zijn, maar ook een andersoortig een financieel adviseur of een mediator behoort tot de mogelijkheden.</text:p>
                </table:table-cell>
                <table:table-cell table:style-name="cell_frame_all" table:number-rows-spanned="1" table:number-columns-spanned="1">
                  <text:p text:style-name="table_al">
                    <text:span text:style-name="nadrukvet">Het is verstandig om een derde in te schakelen voor het maken van een uittredingsplan. </text:span>Dit kan een onafhankelijke registeraccountant zijn, maar ook een andersoortig een financieel adviseur of een mediator behoort tot de mogelijkheden.</text:p>
                  <text:p text:style-name="table_al">
                    <text:span text:style-name="nadrukvet">De in het tweede en vijfde lid van artikel 27 van de Regeling genoemde contracten doelen op de contracten inkoop van het vervoer, zoals het vraagafhankelijk vervoer, routevervoer en callcenter.</text:span>
                  </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able:table-cell>
                <table:table-cell table:style-name="cell_frame_all" table:number-rows-spanned="2" table:number-columns-spanned="1"/>
                <table:table-cell table:style-name="cell_frame_all" table:number-rows-spanned="1" table:number-columns-spanned="1">
                  <text:p text:style-name="table_al">
                    <text:span text:style-name="nadrukvet">Toelichting</text:span>
                  </text:p>
                  <text:p text:style-name="table_al">
                    <text:span text:style-name="nadrukvet">Artikel 29 Evaluatie regeling en 30 Particip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0, zevende lid en 11a van de Wgr eisen dat in de regeling bepalingen worden opgenomen over evaluatie en participatie. Aangezien participatie hierbij gericht is op beleid en de BVO een beleidsarme regeling betreft is in de regeling enkel opgenomen welke mogelijkheden er zijn voor belanghebbende als het gaat om inspraak op de taken van de BVO.</text:span>
                  </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Toelichting</text:p>
                  <text:p text:style-name="table_al">Artikel <text:span text:style-name="nadrukcur">30</text:span> Toezending en bekendmaking</text:p>
                </table:table-cell>
                <table:table-cell table:style-name="cell_frame_all" table:number-rows-spanned="1" table:number-columns-spanned="1"/>
                <table:table-cell table:style-name="cell_frame_all" table:number-rows-spanned="1" table:number-columns-spanned="1">
                  <text:p text:style-name="table_al">Toelichting</text:p>
                  <text:p text:style-name="table_al">Artikel <text:span text:style-name="nadrukvet">31</text:span> Toezending en bekendmak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430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0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0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source">artikel 8 van de Wet gemeenschappelijke regelingen]|[1.0:c:BWBR0003740&amp;artikel=8&amp;g=2022-07-01</meta:user-defined>
    <meta:user-defined meta:name="DC.source">titel 10.1 van de Algemene wet bestuursrecht]|[1.0:c:BWBR0005537&amp;titeldeel=10.1&amp;g=2024-05-01</meta:user-defined>
    <meta:user-defined meta:name="DCTERMS.alternative">Wijziging Regeling DRAN 2024</meta:user-defined>
    <dc:language>nl</dc:language>
    <meta:user-defined meta:name="OVERHEIDop.locatietype/OVERHEIDop.gebiedsmarkering">Gemeente</meta:user-defined>
    <meta:user-defined meta:name="DC.title">Regeling Bedrijfsvoeringsorganisatie doelgroepenvervoer regio Arnhem-Nijmegen (DRAN)</meta:user-defined>
    <meta:user-defined meta:name="DCTERMS.W3CDTF/DCTERMS.available">2024-06-13</meta:user-defined>
    <meta:user-defined meta:name="DCTERMS.W3CDTF/OVERHEIDop.jaargang">2024</meta:user-defined>
    <meta:user-defined meta:name="OVERHEIDop.publicationIssue">254307</meta:user-defined>
    <meta:user-defined meta:name="OVERHEIDop.GmbID/DC.identifier">gmb-2024-254307</meta:user-defined>
    <meta:user-defined meta:name="OVERHEIDop.versieInformatie"/>
  </office:meta>
</office:document-meta>
</file>