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5  Verleende omgevingsvergunning - Maerlant 15 t/m 99, 100 t/m 390 (even), 113 t/m 127 (oneven), 155 t/m 169 (oneven), 337 t/m 347 (oneven) en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6-2024</text:p>
            <text:p text:style-name="common-al"/>
            <text:p text:style-name="common-al">Dossierlocatie:<text:span text:style-name="nadrukvet"> Maerlant 15 t/m 99, 100 t/m 390 (even), 113 t/m 127 (oneven), 155 t/m 169 (oneven), 337 t/m 347 (oneven) en 353 t/m 363 (oneven).</text:span></text:p>
            <text:p text:style-name="common-al"/>
            <text:p text:style-name="common-al">Dossiernummer: 11465</text:p>
            <text:p text:style-name="common-al"/>
            <text:p text:style-name="common-al">Dossieromschrijving: oprichten van 260 woningen en appartementen en het aanleggen van 3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3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65</meta:user-defined>
    <meta:user-defined meta:name="DCTERMS.abstract">oprichten van 260 woningen en appartementen en het aanleggen van 3 in- of uitritten</meta:user-defined>
    <dc:language>nl</dc:language>
    <meta:user-defined meta:name="OVERHEIDop.locatietype/OVERHEIDop.gebiedsmarkering">Punt</meta:user-defined>
    <meta:user-defined meta:name="DC.title">11465  Verleende omgevingsvergunning - Maerlant 15 t/m 99, 100 t/m 390 (even), 113 t/m 127 (oneven), 155 t/m 169 (oneven), 337 t/m 347 (oneven) en 35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03</meta:user-defined>
    <meta:user-defined meta:name="OVERHEIDop.GmbID/DC.identifier">gmb-2024-254303</meta:user-defined>
    <meta:user-defined meta:name="OVERHEIDop.versieInformatie"/>
  </office:meta>
</office:document-meta>
</file>